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Humanst521 Lt BT" svg:font-family="'Humanst521 Lt BT'" style:font-family-generic="roman" style:font-pitch="variable"/>
    <style:font-face style:name="Liberation Serif" svg:font-family="'Liberation Serif'" style:font-family-generic="roman" style:font-pitch="variable"/>
    <style:font-face style:name="SILDoulosIPA" svg:font-family="SILDoulosIP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 fo:font-size="12pt" officeooo:paragraph-rsid="001b5f24" style:font-size-asian="12pt" style:font-size-complex="12pt"/>
    </style:style>
    <style:style style:name="P2" style:family="paragraph" style:parent-style-name="Standard">
      <style:text-properties fo:color="#000000" style:font-name="Times New Roman" fo:font-size="12pt" fo:font-weight="bold" officeooo:paragraph-rsid="001b5f24" style:font-size-asian="12pt" style:font-weight-asian="bold" style:font-size-complex="12pt" style:font-weight-complex="bold"/>
    </style:style>
    <style:style style:name="P3" style:family="paragraph" style:parent-style-name="Standard">
      <style:paragraph-properties>
        <style:tab-stops>
          <style:tab-stop style:position="0.529cm"/>
        </style:tab-stops>
      </style:paragraph-properties>
      <style:text-properties style:font-name="Times New Roman" fo:font-size="12pt" fo:font-weight="bold" officeooo:rsid="001b5f24" officeooo:paragraph-rsid="001b5f24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Times New Roman" fo:font-size="12pt" fo:font-weight="bold" officeooo:paragraph-rsid="001b5f24" style:font-size-asian="12pt" style:font-weight-asian="bold" style:font-size-complex="12pt" style:font-weight-complex="bold"/>
    </style:style>
    <style:style style:name="P5" style:family="paragraph" style:parent-style-name="Standard">
      <style:paragraph-properties>
        <style:tab-stops>
          <style:tab-stop style:position="0.529cm"/>
        </style:tab-stops>
      </style:paragraph-properties>
      <style:text-properties style:font-name="Times New Roman" fo:font-size="12pt" officeooo:rsid="001b5f24" officeooo:paragraph-rsid="001b5f24" style:font-size-asian="12pt" style:font-size-complex="12pt"/>
    </style:style>
    <style:style style:name="P6" style:family="paragraph" style:parent-style-name="Standard">
      <style:paragraph-properties>
        <style:tab-stops>
          <style:tab-stop style:position="0.529cm"/>
        </style:tab-stops>
      </style:paragraph-properties>
      <style:text-properties style:font-name="Times New Roman" fo:font-size="12pt" officeooo:paragraph-rsid="001b5f24" style:font-size-asian="12pt" style:font-size-complex="12pt"/>
    </style:style>
    <style:style style:name="P7" style:family="paragraph" style:parent-style-name="Standard">
      <style:text-properties style:font-name="Times New Roman" fo:font-size="12pt" officeooo:paragraph-rsid="001b5f24" style:font-size-asian="12pt" style:font-size-complex="12pt"/>
    </style:style>
    <style:style style:name="P8" style:family="paragraph" style:parent-style-name="Standard">
      <style:paragraph-properties>
        <style:tab-stops>
          <style:tab-stop style:position="0.529cm"/>
        </style:tab-stops>
      </style:paragraph-properties>
      <style:text-properties style:font-name="Times New Roman" fo:font-size="16pt" fo:font-weight="bold" officeooo:rsid="001b5f24" officeooo:paragraph-rsid="001b5f24" style:font-size-asian="16pt" style:font-weight-asian="bold" style:font-size-complex="16pt" style:font-weight-complex="bold"/>
    </style:style>
    <style:style style:name="P9" style:family="paragraph" style:parent-style-name="Standard">
      <style:text-properties officeooo:paragraph-rsid="00333059"/>
    </style:style>
    <style:style style:name="P10" style:family="paragraph" style:parent-style-name="Standard">
      <style:paragraph-properties fo:margin-top="0cm" fo:margin-bottom="0cm" loext:contextual-spacing="false"/>
      <style:text-properties style:font-name="Times New Roman" fo:font-size="12pt" officeooo:paragraph-rsid="001b5f24" style:font-size-asian="12pt" style:font-size-complex="12pt"/>
    </style:style>
    <style:style style:name="P11" style:family="paragraph" style:parent-style-name="Standard" style:master-page-name="Standard">
      <style:paragraph-properties style:page-number="auto">
        <style:tab-stops>
          <style:tab-stop style:position="0.529cm"/>
        </style:tab-stops>
      </style:paragraph-properties>
      <style:text-properties style:font-name="Times New Roman" fo:font-size="16pt" fo:font-weight="bold" officeooo:rsid="001b5f24" officeooo:paragraph-rsid="001b5f24" style:font-size-asian="16pt" style:font-weight-asian="bold" style:font-size-complex="16pt" style:font-weight-complex="bold"/>
    </style:style>
    <style:style style:name="T1" style:family="text">
      <style:text-properties fo:color="#000000" style:font-name="SILDoulosIPA" fo:font-size="12pt" style:font-size-asian="12pt" style:font-size-complex="12pt"/>
    </style:style>
    <style:style style:name="T2" style:family="text">
      <style:text-properties fo:color="#000000"/>
    </style:style>
    <style:style style:name="T3" style:family="text">
      <style:text-properties fo:color="#000000" fo:font-style="italic" style:font-style-asian="italic"/>
    </style:style>
    <style:style style:name="T4" style:family="text">
      <style:text-properties fo:color="#000000" fo:font-style="italic" officeooo:rsid="00213ba7" style:font-style-asian="italic" style:font-style-complex="italic"/>
    </style:style>
    <style:style style:name="T5" style:family="text">
      <style:text-properties fo:color="#000000" fo:font-style="italic" officeooo:rsid="0027dbaf" style:font-style-asian="italic" style:font-style-complex="italic"/>
    </style:style>
    <style:style style:name="T6" style:family="text">
      <style:text-properties fo:color="#000000" fo:font-style="normal" officeooo:rsid="00213ba7" style:font-style-asian="normal" style:font-style-complex="normal"/>
    </style:style>
    <style:style style:name="T7" style:family="text">
      <style:text-properties fo:color="#000000" fo:font-style="normal" officeooo:rsid="0027dbaf" style:font-style-asian="normal" style:font-style-complex="normal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color="#000000" style:text-underline-style="solid" style:text-underline-width="auto" style:text-underline-color="font-color"/>
    </style:style>
    <style:style style:name="T11" style:family="text">
      <style:text-properties fo:color="#000000" fo:font-weight="normal" officeooo:rsid="001f584d" style:font-weight-asian="normal" style:font-weight-complex="normal"/>
    </style:style>
    <style:style style:name="T12" style:family="text">
      <style:text-properties fo:color="#000000" officeooo:rsid="001e9ec7"/>
    </style:style>
    <style:style style:name="T13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14" style:family="text">
      <style:text-properties fo:color="#000000" style:font-name="Times New Roman" fo:font-size="12pt" style:font-size-asian="12pt" style:font-size-complex="12pt"/>
    </style:style>
    <style:style style:name="T15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16" style:family="text">
      <style:text-properties fo:color="#000000"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17" style:family="text">
      <style:text-properties fo:color="#000000" style:font-name="Times New Roman" fo:font-size="12pt" style:text-underline-style="solid" style:text-underline-width="auto" style:text-underline-color="font-color" style:font-size-asian="12pt" style:font-size-complex="12pt"/>
    </style:style>
    <style:style style:name="T18" style:family="text">
      <style:text-properties fo:color="#000000" style:font-name="Times New Roman" fo:font-size="12pt" fo:font-style="italic" style:font-size-asian="12pt" style:font-style-asian="italic" style:font-size-complex="12pt"/>
    </style:style>
    <style:style style:name="T19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HAPTER"/>
      </text:sequence-decls>
      <text:p text:style-name="P11"><text:span text:style-name="T2">Interlingua – dictionario basic</text:span></text:p>
      <text:p text:style-name="P8"><text:span text:style-name="T2">Le 2.500 parolas sin explicationes</text:span></text:p>
      <text:p text:style-name="P3"><text:span text:style-name="T2"/></text:p>
      <text:p text:style-name="P5"><text:span text:style-name="T2">Abbreviationes:</text:span></text:p>
      <text:p text:style-name="P5"><text:span text:style-name="T3">adj</text:span><text:span text:style-name="T2"> adjectivo, </text:span><text:span text:style-name="T3">adv</text:span><text:span text:style-name="T2"> adverbio, </text:span><text:span text:style-name="T3">art</text:span><text:span text:style-name="T2"> articulo </text:span><text:span text:style-name="T3">conj</text:span><text:span text:style-name="T2"> conjunction, </text:span><text:span text:style-name="T3">num</text:span><text:span text:style-name="T2"> numeral, </text:span><text:span text:style-name="T3">pl</text:span><text:span text:style-name="T2"> in plural, </text:span><text:span text:style-name="T4">prep</text:span><text:span text:style-name="T6"> preposition, </text:span><text:span text:style-name="T4">pron</text:span><text:span text:style-name="T6"> pronomine,</text:span><text:span text:style-name="T2"> </text:span><text:span text:style-name="T3">sb</text:span><text:span text:style-name="T2"> substantivo, </text:span><text:span text:style-name="T3">vb</text:span><text:span text:style-name="T2"> verbo</text:span></text:p>
      <text:p text:style-name="P5"><text:span text:style-name="T2"/></text:p>
      <text:p text:style-name="P6"><text:span text:style-name="T8">a</text:span><text:span text:style-name="T2"> </text:span><text:span text:style-name="T3">prep</text:span></text:p>
      <text:p text:style-name="P7"><text:span text:style-name="T8">ab</text:span><text:span text:style-name="T2"> </text:span><text:span text:style-name="T3">prep</text:span></text:p>
      <text:p text:style-name="P7"><text:span text:style-name="T8">abandonar</text:span><text:span text:style-name="T2"> </text:span><text:span text:style-name="T3">vb</text:span></text:p>
      <text:p text:style-name="P7"><text:span text:style-name="T8">abassar</text:span><text:span text:style-name="T2"> </text:span><text:span text:style-name="T3">vb</text:span></text:p>
      <text:p text:style-name="P7"><text:span text:style-name="T8">abbreviar</text:span><text:span text:style-name="T2"> </text:span><text:span text:style-name="T3">vb</text:span></text:p>
      <text:p text:style-name="P7"><text:span text:style-name="T8">abonar se</text:span><text:span text:style-name="T2"> </text:span><text:span text:style-name="T3">vb</text:span></text:p>
      <text:p text:style-name="P7"><text:span text:style-name="T8">absente</text:span><text:span text:style-name="T2"> </text:span><text:span text:style-name="T3">adj</text:span></text:p>
      <text:p text:style-name="P7"><text:span text:style-name="T8">absentia</text:span><text:span text:style-name="T2"> </text:span><text:span text:style-name="T3">sb</text:span></text:p>
      <text:p text:style-name="P7"><text:span text:style-name="T8">absolute</text:span><text:span text:style-name="T2"> </text:span><text:span text:style-name="T3">adj</text:span></text:p>
      <text:p text:style-name="P7"><text:span text:style-name="T8">absorber</text:span><text:span text:style-name="T2"> </text:span><text:span text:style-name="T3">vb</text:span></text:p>
      <text:p text:style-name="P7"><text:span text:style-name="T8">absurde</text:span><text:span text:style-name="T2"> </text:span><text:span text:style-name="T3">adj</text:span></text:p>
      <text:p text:style-name="P7"><text:span text:style-name="T8">abundante</text:span><text:span text:style-name="T2"> </text:span><text:span text:style-name="T3">adj</text:span></text:p>
      <text:p text:style-name="P7"><text:span text:style-name="T8">accelerar</text:span><text:span text:style-name="T2"> </text:span><text:span text:style-name="T3">vb</text:span></text:p>
      <text:p text:style-name="P7"><text:span text:style-name="T8">accender</text:span><text:span text:style-name="T2"> </text:span><text:span text:style-name="T3">vb</text:span></text:p>
      <text:p text:style-name="P7"><text:span text:style-name="T8">accento</text:span><text:span text:style-name="T2"> </text:span><text:span text:style-name="T3">sb</text:span></text:p>
      <text:p text:style-name="P7"><text:span text:style-name="T8">acceptar</text:span><text:span text:style-name="T2"> </text:span><text:span text:style-name="T3">vb</text:span></text:p>
      <text:p text:style-name="P7"><text:span text:style-name="T8">access</text:span><text:span text:style-name="T9">i</text:span><text:span text:style-name="T8">bile</text:span><text:span text:style-name="T2"> </text:span><text:span text:style-name="T3">adj</text:span></text:p>
      <text:p text:style-name="P7"><text:span text:style-name="T8">accesso</text:span><text:span text:style-name="T2"> </text:span><text:span text:style-name="T3">sb</text:span></text:p>
      <text:p text:style-name="P7"><text:span text:style-name="T8">accidente</text:span><text:span text:style-name="T2"> </text:span><text:span text:style-name="T3">sb</text:span></text:p>
      <text:p text:style-name="P7"><text:span text:style-name="T8">accompaniar</text:span><text:span text:style-name="T2"> </text:span><text:span text:style-name="T3">vb</text:span></text:p>
      <text:p text:style-name="P7"><text:span text:style-name="T8">accordo</text:span><text:span text:style-name="T2"> </text:span><text:span text:style-name="T3">sb</text:span></text:p>
      <text:p text:style-name="P7"><text:span text:style-name="T8">accostumar</text:span><text:span text:style-name="T2"> </text:span><text:span text:style-name="T3">vb</text:span></text:p>
      <text:p text:style-name="P7"><text:span text:style-name="T8">accrescer</text:span><text:span text:style-name="T2"> </text:span><text:span text:style-name="T3">vb</text:span></text:p>
      <text:p text:style-name="P7"><text:span text:style-name="T8">accrescimento</text:span><text:span text:style-name="T2"> </text:span><text:span text:style-name="T3">sb</text:span></text:p>
      <text:p text:style-name="P7"><text:span text:style-name="T8">accusar</text:span><text:span text:style-name="T2"> </text:span><text:span text:style-name="T3">vb</text:span></text:p>
      <text:p text:style-name="P7"><text:span text:style-name="T9">a</text:span><text:span text:style-name="T8">cide</text:span><text:span text:style-name="T2"> </text:span><text:span text:style-name="T3">adj</text:span></text:p>
      <text:p text:style-name="P7"><text:span text:style-name="T9">a</text:span><text:span text:style-name="T8">cido</text:span><text:span text:style-name="T2"> </text:span><text:span text:style-name="T3">sb</text:span></text:p>
      <text:p text:style-name="P7"><text:span text:style-name="T8">aciero</text:span><text:span text:style-name="T2"> </text:span><text:span text:style-name="T3">sb</text:span></text:p>
      <text:p text:style-name="P7"><text:span text:style-name="T8">action</text:span><text:span text:style-name="T2"> </text:span><text:span text:style-name="T3">sb</text:span></text:p>
      <text:p text:style-name="P7"><text:span text:style-name="T8">active</text:span><text:span text:style-name="T2"> </text:span><text:span text:style-name="T3">adj</text:span></text:p>
      <text:p text:style-name="P7"><text:span text:style-name="T8">activitate</text:span><text:span text:style-name="T2"> </text:span><text:span text:style-name="T3">sb</text:span></text:p>
      <text:p text:style-name="P7"><text:span text:style-name="T8">acto</text:span><text:span text:style-name="T2"> </text:span><text:span text:style-name="T3">sb</text:span></text:p>
      <text:p text:style-name="P7"><text:span text:style-name="T8">actual</text:span><text:span text:style-name="T2"> </text:span><text:span text:style-name="T3">adj</text:span></text:p>
      <text:p text:style-name="P7"><text:span text:style-name="T8">acute</text:span><text:span text:style-name="T2"> </text:span><text:span text:style-name="T3">adj</text:span></text:p>
      <text:p text:style-name="P7"><text:span text:style-name="T8">adaptar</text:span><text:span text:style-name="T2"> </text:span><text:span text:style-name="T3">vb</text:span></text:p>
      <text:p text:style-name="P7"><text:span text:style-name="T8">adder</text:span><text:span text:style-name="T2"> </text:span><text:span text:style-name="T3">vb</text:span></text:p>
      <text:p text:style-name="P7"><text:span text:style-name="T8">addormir</text:span><text:span text:style-name="T2"> </text:span><text:span text:style-name="T8">se</text:span><text:span text:style-name="T2"> </text:span><text:span text:style-name="T3">vb</text:span></text:p>
      <text:p text:style-name="P7"><text:span text:style-name="T8">ad</text:span><text:span text:style-name="T9">e</text:span><text:span text:style-name="T8">o</text:span><text:span text:style-name="T2"> </text:span><text:span text:style-name="T3">sb</text:span></text:p>
      <text:p text:style-name="P7"><text:span text:style-name="T8">adjunger</text:span><text:span text:style-name="T2"> </text:span><text:span text:style-name="T3">vb</text:span></text:p>
      <text:p text:style-name="P7"><text:span text:style-name="T8">adjustar</text:span><text:span text:style-name="T2"> </text:span><text:span text:style-name="T3">vb</text:span></text:p>
      <text:p text:style-name="P7"><text:span text:style-name="T8">adjuta</text:span><text:span text:style-name="T2"> </text:span><text:span text:style-name="T3">sb</text:span></text:p>
      <text:p text:style-name="P7"><text:span text:style-name="T8">adjutar</text:span><text:span text:style-name="T2"> </text:span><text:span text:style-name="T3">vb</text:span></text:p>
      <text:p text:style-name="P7"><text:span text:style-name="T8">admirar</text:span><text:span text:style-name="T2"> </text:span><text:span text:style-name="T3">vb</text:span></text:p>
      <text:p text:style-name="P7"><text:span text:style-name="T8">admitter</text:span><text:span text:style-name="T2"> </text:span><text:span text:style-name="T3">vb</text:span></text:p>
      <text:p text:style-name="P7"><text:span text:style-name="T8">admoner</text:span><text:span text:style-name="T2"> </text:span><text:span text:style-name="T3">vb</text:span></text:p>
      <text:p text:style-name="P7"><text:soft-page-break/><text:span text:style-name="T8">adoptar</text:span><text:span text:style-name="T2"> </text:span><text:span text:style-name="T3">vb</text:span></text:p>
      <text:p text:style-name="P7"><text:span text:style-name="T8">adorar</text:span><text:span text:style-name="T2"> </text:span><text:span text:style-name="T3">vb</text:span></text:p>
      <text:p text:style-name="P7"><text:span text:style-name="T8">adresse</text:span><text:span text:style-name="T2"> </text:span><text:span text:style-name="T3">sb</text:span></text:p>
      <text:p text:style-name="P7"><text:span text:style-name="T8">adulto</text:span><text:span text:style-name="T2"> </text:span><text:span text:style-name="T3">sb</text:span></text:p>
      <text:p text:style-name="P7"><text:span text:style-name="T8">advertir</text:span><text:span text:style-name="T2"> </text:span><text:span text:style-name="T3">vb</text:span></text:p>
      <text:p text:style-name="P7"><text:span text:style-name="T8">advocar</text:span><text:span text:style-name="T2"> </text:span><text:span text:style-name="T3">vb</text:span></text:p>
      <text:p text:style-name="P7"><text:span text:style-name="T9">a</text:span><text:span text:style-name="T8">ere</text:span><text:span text:style-name="T2"> </text:span><text:span text:style-name="T3">sb</text:span></text:p>
      <text:p text:style-name="P7"><text:span text:style-name="T8">aeroporto</text:span><text:span text:style-name="T2"> </text:span><text:span text:style-name="T3">sb</text:span></text:p>
      <text:p text:style-name="P7"><text:span text:style-name="T8">affaire</text:span><text:span text:style-name="T2"> [aff</text:span><text:span text:style-name="T10">e</text:span><text:span text:style-name="T2">:r] (</text:span><text:span text:style-name="T3">pl</text:span><text:span text:style-name="T2"> </text:span><text:span text:style-name="T8">affaires</text:span><text:span text:style-name="T2"> [aff</text:span><text:span text:style-name="T10">e</text:span><text:span text:style-name="T2">:res]) </text:span><text:span text:style-name="T3">sb</text:span></text:p>
      <text:p text:style-name="P7"><text:span text:style-name="T8">affamar</text:span><text:span text:style-name="T2"> </text:span><text:span text:style-name="T3">vb</text:span></text:p>
      <text:p text:style-name="P7"><text:span text:style-name="T8">affectionar</text:span><text:span text:style-name="T2"> </text:span><text:span text:style-name="T3">vb</text:span></text:p>
      <text:p text:style-name="P7"><text:span text:style-name="T8">affectionate</text:span><text:span text:style-name="T2"> </text:span><text:span text:style-name="T3">adj</text:span></text:p>
      <text:p text:style-name="P7"><text:span text:style-name="T8">affin</text:span><text:span text:style-name="T2"> </text:span><text:span text:style-name="T3">adj</text:span></text:p>
      <text:p text:style-name="P7"><text:span text:style-name="T8">affirmar</text:span><text:span text:style-name="T2"> </text:span><text:span text:style-name="T3">vb</text:span></text:p>
      <text:p text:style-name="P7"><text:span text:style-name="T8">agente</text:span><text:span text:style-name="T2"> </text:span><text:span text:style-name="T3">sb</text:span></text:p>
      <text:p text:style-name="P7"><text:span text:style-name="T8">ager</text:span><text:span text:style-name="T2"> </text:span><text:span text:style-name="T3">vb</text:span></text:p>
      <text:p text:style-name="P7"><text:span text:style-name="T8">agitar</text:span><text:span text:style-name="T2"> </text:span><text:span text:style-name="T3">vb</text:span></text:p>
      <text:p text:style-name="P7"><text:span text:style-name="T8">agrad</text:span><text:span text:style-name="T9">a</text:span><text:span text:style-name="T8">bile</text:span><text:span text:style-name="T2"> </text:span><text:span text:style-name="T3">adj</text:span></text:p>
      <text:p text:style-name="P7"><text:span text:style-name="T8">agricultura</text:span><text:span text:style-name="T2"> </text:span><text:span text:style-name="T3">sb</text:span></text:p>
      <text:p text:style-name="P7"><text:span text:style-name="T8">agulia</text:span><text:span text:style-name="T2"> </text:span><text:span text:style-name="T3">sb</text:span></text:p>
      <text:p text:style-name="P4"><text:span text:style-name="T2">al = a + le</text:span></text:p>
      <text:p text:style-name="P7"><text:span text:style-name="T8">ala</text:span><text:span text:style-name="T2"> </text:span><text:span text:style-name="T3">sb</text:span></text:p>
      <text:p text:style-name="P7"><text:span text:style-name="T9">a</text:span><text:span text:style-name="T8">lacre</text:span><text:span text:style-name="T2"> </text:span><text:span text:style-name="T3">adj</text:span></text:p>
      <text:p text:style-name="P7"><text:span text:style-name="T8">albergo</text:span><text:span text:style-name="T2"> </text:span><text:span text:style-name="T3">sb</text:span></text:p>
      <text:p text:style-name="P7"><text:span text:style-name="T8">alcohol</text:span><text:span text:style-name="T2"> </text:span><text:span text:style-name="T3">sb</text:span></text:p>
      <text:p text:style-name="P7"><text:span text:style-name="T8">alcun</text:span><text:span text:style-name="T2">, </text:span><text:span text:style-name="T9">a</text:span><text:span text:style-name="T8">licun</text:span><text:span text:style-name="T2"> </text:span><text:span text:style-name="T3">adj</text:span></text:p>
      <text:p text:style-name="P7"><text:span text:style-name="T8">alcuno</text:span><text:span text:style-name="T2">, </text:span><text:span text:style-name="T8">alicuno</text:span><text:span text:style-name="T2"> </text:span><text:span text:style-name="T3">pron</text:span></text:p>
      <text:p text:style-name="P7"><text:span text:style-name="T8">alimento</text:span><text:span text:style-name="T2"> </text:span><text:span text:style-name="T3">sb</text:span></text:p>
      <text:p text:style-name="P4"><text:span text:style-name="T10">a</text:span><text:span text:style-name="T2">lique = qualcosa</text:span></text:p>
      <text:p text:style-name="P7"><text:span text:style-name="T8">allegre</text:span><text:span text:style-name="T2"> </text:span><text:span text:style-name="T3">adj</text:span></text:p>
      <text:p text:style-name="P7"><text:span text:style-name="T8">alora</text:span><text:span text:style-name="T2"> </text:span><text:span text:style-name="T3">adv</text:span></text:p>
      <text:p text:style-name="P7"><text:span text:style-name="T8">alte</text:span><text:span text:style-name="T2"> </text:span><text:span text:style-name="T3">adj</text:span></text:p>
      <text:p text:style-name="P7"><text:span text:style-name="T9">a</text:span><text:span text:style-name="T8">ltere</text:span><text:span text:style-name="T2"> </text:span><text:span text:style-name="T3">adj</text:span></text:p>
      <text:p text:style-name="P7"><text:span text:style-name="T8">altitude</text:span><text:span text:style-name="T2"> </text:span><text:span text:style-name="T3">sb</text:span></text:p>
      <text:p text:style-name="P7"><text:span text:style-name="T8">alto</text:span><text:span text:style-name="T2"> </text:span><text:span text:style-name="T3">sb</text:span></text:p>
      <text:p text:style-name="P7"><text:span text:style-name="T8">alumno</text:span><text:span text:style-name="T2"> </text:span><text:span text:style-name="T3">sb</text:span></text:p>
      <text:p text:style-name="P7"><text:span text:style-name="T8">am</text:span><text:span text:style-name="T9">a</text:span><text:span text:style-name="T8">bile</text:span><text:span text:style-name="T2"> </text:span><text:span text:style-name="T3">adj</text:span></text:p>
      <text:p text:style-name="P7"><text:span text:style-name="T8">amar</text:span><text:span text:style-name="T2"> </text:span><text:span text:style-name="T3">vb, adj</text:span></text:p>
      <text:p text:style-name="P7"><text:span text:style-name="T8">ambe</text:span><text:span text:style-name="T2"> </text:span><text:span text:style-name="T3">adj</text:span></text:p>
      <text:p text:style-name="P7"><text:span text:style-name="T8">ambiente</text:span><text:span text:style-name="T2"> </text:span><text:span text:style-name="T3">sb</text:span></text:p>
      <text:p text:style-name="P7"><text:span text:style-name="T8">ambir</text:span><text:span text:style-name="T2"> </text:span><text:span text:style-name="T3">vb</text:span></text:p>
      <text:p text:style-name="P7"><text:span text:style-name="T8">ambular</text:span><text:span text:style-name="T2"> </text:span><text:span text:style-name="T3">vb</text:span></text:p>
      <text:p text:style-name="P7"><text:span text:style-name="T8">amica</text:span><text:span text:style-name="T2"> </text:span><text:span text:style-name="T3">sb</text:span></text:p>
      <text:p text:style-name="P7"><text:span text:style-name="T8">amical</text:span><text:span text:style-name="T2"> </text:span><text:span text:style-name="T3">adj</text:span></text:p>
      <text:p text:style-name="P7"><text:span text:style-name="T8">amico</text:span><text:span text:style-name="T2"> </text:span><text:span text:style-name="T3">sb</text:span></text:p>
      <text:p text:style-name="P7"><text:span text:style-name="T9">a</text:span><text:span text:style-name="T8">mita</text:span><text:span text:style-name="T2"> </text:span><text:span text:style-name="T3">sb</text:span></text:p>
      <text:p text:style-name="P7"><text:span text:style-name="T8">amonta</text:span><text:span text:style-name="T2"> </text:span><text:span text:style-name="T3">sb</text:span></text:p>
      <text:p text:style-name="P7"><text:span text:style-name="T8">amontar</text:span><text:span text:style-name="T2"> </text:span><text:span text:style-name="T3">vb</text:span></text:p>
      <text:p text:style-name="P7"><text:span text:style-name="T8">amor</text:span><text:span text:style-name="T2"> </text:span><text:span text:style-name="T3">sb</text:span></text:p>
      <text:p text:style-name="P7"><text:span text:style-name="T8">amusante</text:span><text:span text:style-name="T2"> </text:span><text:span text:style-name="T3">adj</text:span></text:p>
      <text:p text:style-name="P7"><text:span text:style-name="T8">amusar</text:span><text:span text:style-name="T2"> </text:span><text:span text:style-name="T3">vb</text:span></text:p>
      <text:p text:style-name="P7"><text:span text:style-name="T8">ancian</text:span><text:span text:style-name="T2"> </text:span><text:span text:style-name="T3">adj</text:span></text:p>
      <text:p text:style-name="P7"><text:soft-page-break/><text:span text:style-name="T8">ancora</text:span><text:span text:style-name="T2"> </text:span><text:span text:style-name="T3">adv</text:span></text:p>
      <text:p text:style-name="P7"><text:span text:style-name="T8">anello</text:span><text:span text:style-name="T2"> </text:span><text:span text:style-name="T3">sb</text:span></text:p>
      <text:p text:style-name="P7"><text:span text:style-name="T9">a</text:span><text:span text:style-name="T8">ngulo</text:span><text:span text:style-name="T2"> </text:span><text:span text:style-name="T3">sb</text:span></text:p>
      <text:p text:style-name="P7"><text:span text:style-name="T9">a</text:span><text:span text:style-name="T8">nima</text:span><text:span text:style-name="T2"> </text:span><text:span text:style-name="T3">sb</text:span></text:p>
      <text:p text:style-name="P7"><text:span text:style-name="T8">animal</text:span><text:span text:style-name="T2"> </text:span><text:span text:style-name="T3">adj, sb</text:span></text:p>
      <text:p text:style-name="P7"><text:span text:style-name="T8">anno</text:span><text:span text:style-name="T2"> </text:span><text:span text:style-name="T3">sb</text:span></text:p>
      <text:p text:style-name="P7"><text:span text:style-name="T8">annual</text:span><text:span text:style-name="T2"> </text:span><text:span text:style-name="T3">adj</text:span></text:p>
      <text:p text:style-name="P7"><text:span text:style-name="T8">annunciar</text:span><text:span text:style-name="T2"> </text:span><text:span text:style-name="T3">vb</text:span></text:p>
      <text:p text:style-name="P7"><text:span text:style-name="T8">annuncio</text:span><text:span text:style-name="T2"> </text:span><text:span text:style-name="T3">sb</text:span></text:p>
      <text:p text:style-name="P7"><text:span text:style-name="T8">anque</text:span><text:span text:style-name="T2"> </text:span><text:span text:style-name="T3">adv</text:span></text:p>
      <text:p text:style-name="P7"><text:span text:style-name="T8">ansa</text:span><text:span text:style-name="T2"> </text:span><text:span text:style-name="T3">sb</text:span></text:p>
      <text:p text:style-name="P7"><text:span text:style-name="T8">ante</text:span><text:span text:style-name="T2"> </text:span><text:span text:style-name="T3">prep</text:span></text:p>
      <text:p text:style-name="P7"><text:span text:style-name="T9">a</text:span><text:span text:style-name="T8">ntea</text:span><text:span text:style-name="T2"> </text:span><text:span text:style-name="T3">adv</text:span></text:p>
      <text:p text:style-name="P7"><text:span text:style-name="T8">antemer</text:span><text:span text:style-name="T9">i</text:span><text:span text:style-name="T8">die</text:span><text:span text:style-name="T2"> </text:span><text:span text:style-name="T3">sb</text:span></text:p>
      <text:p text:style-name="P7"><text:span text:style-name="T8">anterior</text:span><text:span text:style-name="T2"> </text:span><text:span text:style-name="T3">adj</text:span></text:p>
      <text:p text:style-name="P7"><text:span text:style-name="T8">antiquate</text:span><text:span text:style-name="T2"> </text:span><text:span text:style-name="T3">adj</text:span></text:p>
      <text:p text:style-name="P7"><text:span text:style-name="T8">anxie</text:span><text:span text:style-name="T2"> </text:span><text:span text:style-name="T3">adj</text:span></text:p>
      <text:p text:style-name="P7"><text:span text:style-name="T8">ape</text:span><text:span text:style-name="T2"> </text:span><text:span text:style-name="T3">sb</text:span></text:p>
      <text:p text:style-name="P7"><text:span text:style-name="T8">aperir</text:span><text:span text:style-name="T2"> </text:span><text:span text:style-name="T3">vb</text:span></text:p>
      <text:p text:style-name="P7"><text:span text:style-name="T8">aperte</text:span><text:span text:style-name="T2"> </text:span><text:span text:style-name="T3">adj</text:span></text:p>
      <text:p text:style-name="P7"><text:span text:style-name="T8">apertura</text:span><text:span text:style-name="T2"> </text:span><text:span text:style-name="T3">sb</text:span></text:p>
      <text:p text:style-name="P7"><text:span text:style-name="T8">apparato</text:span><text:span text:style-name="T2"> </text:span><text:span text:style-name="T3">sb</text:span></text:p>
      <text:p text:style-name="P7"><text:span text:style-name="T8">apparer</text:span><text:span text:style-name="T2"> </text:span><text:span text:style-name="T3">vb</text:span></text:p>
      <text:p text:style-name="P7"><text:span text:style-name="T8">appellar</text:span><text:span text:style-name="T2"> </text:span><text:span text:style-name="T3">vb</text:span></text:p>
      <text:p text:style-name="P7"><text:span text:style-name="T8">appello</text:span><text:span text:style-name="T2"> </text:span><text:span text:style-name="T3">sb</text:span></text:p>
      <text:p text:style-name="P7"><text:span text:style-name="T8">appender</text:span><text:span text:style-name="T2"> </text:span><text:span text:style-name="T3">vb</text:span></text:p>
      <text:p text:style-name="P7"><text:span text:style-name="T8">appertiner</text:span><text:span text:style-name="T2"> </text:span><text:span text:style-name="T3">vb</text:span></text:p>
      <text:p text:style-name="P7"><text:span text:style-name="T8">appetito</text:span><text:span text:style-name="T2"> </text:span><text:span text:style-name="T3">sb</text:span></text:p>
      <text:p text:style-name="P7"><text:span text:style-name="T8">appoiar</text:span><text:span text:style-name="T2"> </text:span><text:span text:style-name="T3">vb</text:span></text:p>
      <text:p text:style-name="P7"><text:span text:style-name="T8">app</text:span><text:span text:style-name="T9">o</text:span><text:span text:style-name="T8">io</text:span><text:span text:style-name="T2"> </text:span><text:span text:style-name="T3">sb</text:span></text:p>
      <text:p text:style-name="P7"><text:span text:style-name="T8">apportar</text:span><text:span text:style-name="T2"> </text:span><text:span text:style-name="T3">vb</text:span></text:p>
      <text:p text:style-name="P7"><text:span text:style-name="T8">appreciar</text:span><text:span text:style-name="T2"> </text:span><text:span text:style-name="T3">vb</text:span></text:p>
      <text:p text:style-name="P7"><text:span text:style-name="T8">apprender</text:span><text:span text:style-name="T2"> </text:span><text:span text:style-name="T3">vb</text:span></text:p>
      <text:p text:style-name="P7"><text:span text:style-name="T8">apprestar</text:span><text:span text:style-name="T2"> </text:span><text:span text:style-name="T3">vb</text:span></text:p>
      <text:p text:style-name="P7"><text:span text:style-name="T8">approbar</text:span><text:span text:style-name="T2"> </text:span><text:span text:style-name="T3">vb</text:span></text:p>
      <text:p text:style-name="P7"><text:span text:style-name="T8">approchar</text:span><text:span text:style-name="T2"> [-sh-] </text:span><text:span text:style-name="T3">vb</text:span></text:p>
      <text:p text:style-name="P7"><text:span text:style-name="T8">approvisionar</text:span><text:span text:style-name="T2"> </text:span><text:span text:style-name="T3">vb</text:span></text:p>
      <text:p text:style-name="P7"><text:span text:style-name="T8">april</text:span><text:span text:style-name="T2"> </text:span><text:span text:style-name="T3">sb</text:span></text:p>
      <text:p text:style-name="P7"><text:span text:style-name="T8">apte</text:span><text:span text:style-name="T2"> </text:span><text:span text:style-name="T3">adj</text:span></text:p>
      <text:p text:style-name="P7"><text:span text:style-name="T9">a</text:span><text:span text:style-name="T8">pud</text:span><text:span text:style-name="T2"> </text:span><text:span text:style-name="T3">prep</text:span></text:p>
      <text:p text:style-name="P7"><text:span text:style-name="T8">aqua</text:span><text:span text:style-name="T2"> </text:span><text:span text:style-name="T3">sb</text:span></text:p>
      <text:p text:style-name="P7"><text:span text:style-name="T8">aquiero</text:span><text:span text:style-name="T2"> </text:span><text:span text:style-name="T3">sb</text:span></text:p>
      <text:p text:style-name="P7"><text:span text:style-name="T8">aratro</text:span><text:span text:style-name="T2"> </text:span><text:span text:style-name="T3">sb</text:span></text:p>
      <text:p text:style-name="P7"><text:span text:style-name="T9">a</text:span><text:span text:style-name="T8">rbore</text:span><text:span text:style-name="T2"> </text:span><text:span text:style-name="T3">sb</text:span></text:p>
      <text:p text:style-name="P7"><text:span text:style-name="T8">arco</text:span><text:span text:style-name="T2"> </text:span><text:span text:style-name="T3">sb</text:span></text:p>
      <text:p text:style-name="P7"><text:span text:style-name="T8">arder</text:span><text:span text:style-name="T2"> </text:span><text:span text:style-name="T3">vb</text:span></text:p>
      <text:p text:style-name="P7"><text:span text:style-name="T8">ardor</text:span><text:span text:style-name="T2"> </text:span><text:span text:style-name="T3">sb</text:span></text:p>
      <text:p text:style-name="P7"><text:span text:style-name="T8">area</text:span><text:span text:style-name="T2"> </text:span><text:span text:style-name="T3">sb</text:span></text:p>
      <text:p text:style-name="P7"><text:span text:style-name="T8">argento</text:span><text:span text:style-name="T2"> </text:span><text:span text:style-name="T3">sb</text:span></text:p>
      <text:p text:style-name="P7"><text:span text:style-name="T8">argilla</text:span><text:span text:style-name="T2"> </text:span><text:span text:style-name="T3">sb</text:span></text:p>
      <text:p text:style-name="P7"><text:span text:style-name="T8">argumentar</text:span><text:span text:style-name="T2"> </text:span><text:span text:style-name="T3">vb</text:span></text:p>
      <text:p text:style-name="P7"><text:span text:style-name="T8">arma</text:span><text:span text:style-name="T2"> </text:span><text:span text:style-name="T3">sb</text:span></text:p>
      <text:p text:style-name="P7"><text:soft-page-break/><text:span text:style-name="T8">armar</text:span><text:span text:style-name="T2"> </text:span><text:span text:style-name="T3">vb</text:span></text:p>
      <text:p text:style-name="P7"><text:span text:style-name="T8">arm</text:span><text:span text:style-name="T9">e</text:span><text:span text:style-name="T8">a</text:span><text:span text:style-name="T2"> </text:span><text:span text:style-name="T3">sb</text:span></text:p>
      <text:p text:style-name="P7"><text:span text:style-name="T8">arrangiamento</text:span><text:span text:style-name="T2"> [-j-] </text:span><text:span text:style-name="T3">sb</text:span></text:p>
      <text:p text:style-name="P7"><text:span text:style-name="T8">arrangiar</text:span><text:span text:style-name="T2"> [-j-] </text:span><text:span text:style-name="T3">vb</text:span></text:p>
      <text:p text:style-name="P7"><text:span text:style-name="T8">arrestar</text:span><text:span text:style-name="T2"> </text:span><text:span text:style-name="T3">vb</text:span></text:p>
      <text:p text:style-name="P7"><text:span text:style-name="T8">arrivar</text:span><text:span text:style-name="T2"> </text:span><text:span text:style-name="T3">vb</text:span></text:p>
      <text:p text:style-name="P7"><text:span text:style-name="T8">arrivata</text:span><text:span text:style-name="T2"> </text:span><text:span text:style-name="T3">sb</text:span></text:p>
      <text:p text:style-name="P7"><text:span text:style-name="T8">arte</text:span><text:span text:style-name="T2"> </text:span><text:span text:style-name="T3">sb</text:span></text:p>
      <text:p text:style-name="P7"><text:span text:style-name="T8">art</text:span><text:span text:style-name="T9">i</text:span><text:span text:style-name="T8">culo</text:span><text:span text:style-name="T2"> </text:span><text:span text:style-name="T3">sb</text:span></text:p>
      <text:p text:style-name="P7"><text:span text:style-name="T8">artificial</text:span><text:span text:style-name="T2"> </text:span><text:span text:style-name="T3">adj</text:span></text:p>
      <text:p text:style-name="P7"><text:span text:style-name="T8">artificio</text:span><text:span text:style-name="T2"> </text:span><text:span text:style-name="T3">sb</text:span><text:span text:style-name="T2">; </text:span><text:span text:style-name="T8">foco de ~</text:span><text:span text:style-name="T2"> </text:span><text:span text:style-name="T3">sb</text:span></text:p>
      <text:p text:style-name="P7"><text:span text:style-name="T8">ascender</text:span><text:span text:style-name="T2"> </text:span><text:span text:style-name="T3">vb</text:span></text:p>
      <text:p text:style-name="P7"><text:span text:style-name="T8">ascoltar</text:span><text:span text:style-name="T2"> </text:span><text:span text:style-name="T3">vb</text:span></text:p>
      <text:p text:style-name="P7"><text:span text:style-name="T8">aspecto</text:span><text:span text:style-name="T2"> </text:span><text:span text:style-name="T3">sb</text:span></text:p>
      <text:p text:style-name="P7"><text:span text:style-name="T9">a</text:span><text:span text:style-name="T8">spere</text:span><text:span text:style-name="T2"> </text:span><text:span text:style-name="T3">adj</text:span></text:p>
      <text:p text:style-name="P7"><text:span text:style-name="T8">ass</text:span><text:span text:style-name="T9">a</text:span><text:span text:style-name="T8">tis</text:span><text:span text:style-name="T2"> </text:span><text:span text:style-name="T3">adv</text:span></text:p>
      <text:p text:style-name="P7"><text:span text:style-name="T8">assecurantia</text:span><text:span text:style-name="T2"> </text:span><text:span text:style-name="T3">sb</text:span></text:p>
      <text:p text:style-name="P7"><text:span text:style-name="T8">assecurar</text:span><text:span text:style-name="T2"> </text:span><text:span text:style-name="T3">vb</text:span></text:p>
      <text:p text:style-name="P7"><text:span text:style-name="T8">assembl</text:span><text:span text:style-name="T9">e</text:span><text:span text:style-name="T8">a</text:span><text:span text:style-name="T2"> </text:span><text:span text:style-name="T3">sb</text:span></text:p>
      <text:p text:style-name="P7"><text:span text:style-name="T8">assertion</text:span><text:span text:style-name="T2"> </text:span><text:span text:style-name="T3">sb</text:span></text:p>
      <text:p text:style-name="P7"><text:span text:style-name="T8">ass</text:span><text:span text:style-name="T9">i</text:span><text:span text:style-name="T2"> </text:span><text:span text:style-name="T3">adv</text:span></text:p>
      <text:p text:style-name="P7"><text:span text:style-name="T8">assister</text:span><text:span text:style-name="T2"> </text:span><text:span text:style-name="T3">vb</text:span></text:p>
      <text:p text:style-name="P7"><text:span text:style-name="T8">association</text:span><text:span text:style-name="T2"> </text:span><text:span text:style-name="T3">vb</text:span></text:p>
      <text:p text:style-name="P7"><text:span text:style-name="T9">a</text:span><text:span text:style-name="T8">tomo</text:span><text:span text:style-name="T2"> </text:span><text:span text:style-name="T3">sb</text:span></text:p>
      <text:p text:style-name="P7"><text:span text:style-name="T8">atroce</text:span><text:span text:style-name="T2"> </text:span><text:span text:style-name="T3">adj</text:span></text:p>
      <text:p text:style-name="P7"><text:span text:style-name="T8">attaccar</text:span><text:span text:style-name="T2"> </text:span><text:span text:style-name="T3">vb</text:span></text:p>
      <text:p text:style-name="P7"><text:span text:style-name="T8">attacco</text:span><text:span text:style-name="T2"> </text:span><text:span text:style-name="T3">sb</text:span></text:p>
      <text:p text:style-name="P7"><text:span text:style-name="T8">attachar</text:span><text:span text:style-name="T2"> [-sh-] </text:span><text:span text:style-name="T3">vb</text:span></text:p>
      <text:p text:style-name="P7"><text:span text:style-name="T8">attender</text:span><text:span text:style-name="T2"> </text:span><text:span text:style-name="T3">vb</text:span></text:p>
      <text:p text:style-name="P7"><text:span text:style-name="T8">attention</text:span><text:span text:style-name="T2"> </text:span><text:span text:style-name="T3">sb</text:span></text:p>
      <text:p text:style-name="P7"><text:span text:style-name="T8">attentive</text:span><text:span text:style-name="T2"> </text:span><text:span text:style-name="T3">adj</text:span></text:p>
      <text:p text:style-name="P7"><text:span text:style-name="T8">atterrar</text:span><text:span text:style-name="T2"> </text:span><text:span text:style-name="T3">vb</text:span></text:p>
      <text:p text:style-name="P7"><text:span text:style-name="T8">attinger</text:span><text:span text:style-name="T2"> </text:span><text:span text:style-name="T3">vb</text:span></text:p>
      <text:p text:style-name="P7"><text:span text:style-name="T8">attraction</text:span><text:span text:style-name="T2"> </text:span><text:span text:style-name="T3">sb</text:span></text:p>
      <text:p text:style-name="P7"><text:span text:style-name="T8">attractive</text:span><text:span text:style-name="T2"> </text:span><text:span text:style-name="T3">adj</text:span></text:p>
      <text:p text:style-name="P7"><text:span text:style-name="T8">attraher</text:span><text:span text:style-name="T2"> </text:span><text:span text:style-name="T3">vb</text:span></text:p>
      <text:p text:style-name="P7"><text:span text:style-name="T8">attrappar</text:span><text:span text:style-name="T2"> </text:span><text:span text:style-name="T3">vb</text:span></text:p>
      <text:p text:style-name="P7"><text:span text:style-name="T8">audir</text:span><text:span text:style-name="T2"> </text:span><text:span text:style-name="T3">vb</text:span></text:p>
      <text:p text:style-name="P7"><text:span text:style-name="T8">augmentar</text:span><text:span text:style-name="T2"> </text:span><text:span text:style-name="T3">vb</text:span></text:p>
      <text:p text:style-name="P7"><text:span text:style-name="T8">augusto</text:span><text:span text:style-name="T2"> </text:span><text:span text:style-name="T3">sb</text:span></text:p>
      <text:p text:style-name="P7"><text:span text:style-name="T8">aure</text:span><text:span text:style-name="T2"> </text:span><text:span text:style-name="T3">sb</text:span></text:p>
      <text:p text:style-name="P7"><text:span text:style-name="T8">auro</text:span><text:span text:style-name="T2"> </text:span><text:span text:style-name="T3">sb</text:span></text:p>
      <text:p text:style-name="P7"><text:span text:style-name="T8">autob</text:span><text:span text:style-name="T9">u</text:span><text:span text:style-name="T8">s</text:span><text:span text:style-name="T2"> </text:span><text:span text:style-name="T3">sb</text:span></text:p>
      <text:p text:style-name="P7"><text:span text:style-name="T8">autom</text:span><text:span text:style-name="T9">a</text:span><text:span text:style-name="T8">tic</text:span><text:span text:style-name="T2"> </text:span><text:span text:style-name="T3">adj</text:span></text:p>
      <text:p text:style-name="P7"><text:span text:style-name="T8">autom</text:span><text:span text:style-name="T9">o</text:span><text:span text:style-name="T8">bile</text:span><text:span text:style-name="T2"> (= </text:span><text:span text:style-name="T8">auto</text:span><text:span text:style-name="T2">) </text:span><text:span text:style-name="T3">sb</text:span></text:p>
      <text:p text:style-name="P7"><text:span text:style-name="T8">autor</text:span><text:span text:style-name="T2"> </text:span><text:span text:style-name="T3">sb</text:span></text:p>
      <text:p text:style-name="P7"><text:span text:style-name="T8">autoritate</text:span><text:span text:style-name="T2"> </text:span><text:span text:style-name="T3">sb</text:span></text:p>
      <text:p text:style-name="P7"><text:span text:style-name="T8">autumno</text:span><text:span text:style-name="T2"> </text:span><text:span text:style-name="T3">sb</text:span></text:p>
      <text:p text:style-name="P7"><text:span text:style-name="T8">auxiliar</text:span><text:span text:style-name="T2"> </text:span><text:span text:style-name="T3">adj, vb</text:span></text:p>
      <text:p text:style-name="P7"><text:span text:style-name="T8">avantage</text:span><text:span text:style-name="T2"> </text:span><text:span text:style-name="T3">sb</text:span></text:p>
      <text:p text:style-name="P7"><text:span text:style-name="T8">avante</text:span><text:span text:style-name="T2"> </text:span><text:span text:style-name="T3">adv</text:span><text:span text:style-name="T2">; </text:span><text:span text:style-name="T8">in ~</text:span></text:p>
      <text:p text:style-name="P7"><text:span text:style-name="T8">avantia</text:span><text:span text:style-name="T2"> </text:span><text:span text:style-name="T3">sb</text:span><text:span text:style-name="T2">; </text:span><text:span text:style-name="T8">in ~</text:span></text:p>
      <text:p text:style-name="P7"><text:soft-page-break/><text:span text:style-name="T8">avantiar</text:span><text:span text:style-name="T2"> </text:span><text:span text:style-name="T3">vb</text:span></text:p>
      <text:p text:style-name="P7"><text:span text:style-name="T8">avar</text:span><text:span text:style-name="T2"> </text:span><text:span text:style-name="T3">adj</text:span></text:p>
      <text:p text:style-name="P7"><text:span text:style-name="T8">ave</text:span><text:span text:style-name="T2"> </text:span><text:span text:style-name="T3">sb</text:span></text:p>
      <text:p text:style-name="P7"><text:span text:style-name="T8">aventura</text:span><text:span text:style-name="T2"> </text:span><text:span text:style-name="T3">sb</text:span></text:p>
      <text:p text:style-name="P7"><text:span text:style-name="T8">averter</text:span><text:span text:style-name="T2"> </text:span><text:span text:style-name="T3">vb</text:span></text:p>
      <text:p text:style-name="P7"><text:span text:style-name="T8">avion</text:span><text:span text:style-name="T2"> </text:span><text:span text:style-name="T3">sb</text:span></text:p>
      <text:p text:style-name="P7"><text:span text:style-name="T8">avisar</text:span><text:span text:style-name="T2"> </text:span><text:span text:style-name="T3">vb</text:span></text:p>
      <text:p text:style-name="P1"/>
      <text:p text:style-name="P7"><text:span text:style-name="T8">baby</text:span><text:span text:style-name="T2"> (</text:span><text:span text:style-name="T3">pl</text:span><text:span text:style-name="T2"> </text:span><text:span text:style-name="T8">b</text:span><text:span text:style-name="T9">a</text:span><text:span text:style-name="T8">bies</text:span><text:span text:style-name="T2">) </text:span><text:span text:style-name="T3">sb</text:span></text:p>
      <text:p text:style-name="P7"><text:span text:style-name="T8">baca</text:span><text:span text:style-name="T2"> </text:span><text:span text:style-name="T3">sb</text:span></text:p>
      <text:p text:style-name="P7"><text:span text:style-name="T8">bagage</text:span><text:span text:style-name="T2"> [-</text:span><text:span text:style-name="T10">a</text:span><text:span text:style-name="T2">zje] </text:span><text:span text:style-name="T3">sb</text:span></text:p>
      <text:p text:style-name="P7"><text:span text:style-name="T8">balancia</text:span><text:span text:style-name="T2"> </text:span><text:span text:style-name="T3">sb</text:span></text:p>
      <text:p text:style-name="P7"><text:span text:style-name="T8">balanciar</text:span><text:span text:style-name="T2"> </text:span><text:span text:style-name="T3">vb</text:span></text:p>
      <text:p text:style-name="P7"><text:span text:style-name="T8">balla</text:span><text:span text:style-name="T2"> </text:span><text:span text:style-name="T3">sb</text:span></text:p>
      <text:p text:style-name="P7"><text:span text:style-name="T8">ballon</text:span><text:span text:style-name="T2"> </text:span><text:span text:style-name="T3">sb</text:span></text:p>
      <text:p text:style-name="P7"><text:span text:style-name="T8">banca</text:span><text:span text:style-name="T2"> </text:span><text:span text:style-name="T3">sb</text:span></text:p>
      <text:p text:style-name="P7"><text:span text:style-name="T8">banco</text:span><text:span text:style-name="T2"> </text:span><text:span text:style-name="T3">sb</text:span></text:p>
      <text:p text:style-name="P7"><text:span text:style-name="T8">banda</text:span><text:span text:style-name="T2"> </text:span><text:span text:style-name="T3">sb</text:span></text:p>
      <text:p text:style-name="P7"><text:span text:style-name="T8">bandiera</text:span><text:span text:style-name="T2"> </text:span><text:span text:style-name="T3">sb</text:span></text:p>
      <text:p text:style-name="P7"><text:span text:style-name="T8">baniar</text:span><text:span text:style-name="T2"> (se) </text:span><text:span text:style-name="T3">vb</text:span></text:p>
      <text:p text:style-name="P7"><text:span text:style-name="T8">banio</text:span><text:span text:style-name="T2"> </text:span><text:span text:style-name="T3">sb</text:span></text:p>
      <text:p text:style-name="P7"><text:span text:style-name="T8">barba</text:span><text:span text:style-name="T2"> </text:span><text:span text:style-name="T3">sb</text:span></text:p>
      <text:p text:style-name="P7"><text:span text:style-name="T8">barca</text:span><text:span text:style-name="T2"> </text:span><text:span text:style-name="T3">sb</text:span></text:p>
      <text:p text:style-name="P7"><text:span text:style-name="T8">barra</text:span><text:span text:style-name="T2"> </text:span><text:span text:style-name="T3">sb</text:span></text:p>
      <text:p text:style-name="P7"><text:span text:style-name="T8">barriera</text:span><text:span text:style-name="T2"> </text:span><text:span text:style-name="T3">sb</text:span></text:p>
      <text:p text:style-name="P7"><text:span text:style-name="T8">basar</text:span><text:span text:style-name="T2"> </text:span><text:span text:style-name="T3">vb</text:span></text:p>
      <text:p text:style-name="P7"><text:span text:style-name="T8">base</text:span><text:span text:style-name="T2"> </text:span><text:span text:style-name="T3">sb</text:span></text:p>
      <text:p text:style-name="P7"><text:span text:style-name="T8">basiar</text:span><text:span text:style-name="T2"> </text:span><text:span text:style-name="T3">vb</text:span></text:p>
      <text:p text:style-name="P7"><text:span text:style-name="T8">b</text:span><text:span text:style-name="T9">a</text:span><text:span text:style-name="T8">sic</text:span><text:span text:style-name="T2"> </text:span><text:span text:style-name="T3">adj</text:span></text:p>
      <text:p text:style-name="P7"><text:span text:style-name="T8">basio</text:span><text:span text:style-name="T2"> </text:span><text:span text:style-name="T3">sb</text:span></text:p>
      <text:p text:style-name="P7"><text:span text:style-name="T8">bassar</text:span><text:span text:style-name="T2"> </text:span><text:span text:style-name="T3">vb</text:span></text:p>
      <text:p text:style-name="P7"><text:span text:style-name="T8">basse</text:span><text:span text:style-name="T2"> </text:span><text:span text:style-name="T3">adj</text:span></text:p>
      <text:p text:style-name="P7"><text:span text:style-name="T8">bassino</text:span><text:span text:style-name="T2"> </text:span><text:span text:style-name="T3">sb</text:span></text:p>
      <text:p text:style-name="P7"><text:span text:style-name="T8">basso</text:span><text:span text:style-name="T2"> </text:span><text:span text:style-name="T3">sb</text:span><text:span text:style-name="T2">; </text:span><text:span text:style-name="T8">a ~</text:span><text:span text:style-name="T2"> </text:span><text:span text:style-name="T3">adv</text:span><text:span text:style-name="T2">; </text:span><text:span text:style-name="T8">in ~</text:span><text:span text:style-name="T2"> </text:span><text:span text:style-name="T3">adv</text:span></text:p>
      <text:p text:style-name="P7"><text:span text:style-name="T8">bastante</text:span><text:span text:style-name="T2"> </text:span><text:span text:style-name="T3">adv</text:span></text:p>
      <text:p text:style-name="P7"><text:span text:style-name="T8">baston</text:span><text:span text:style-name="T2"> </text:span><text:span text:style-name="T3">sb</text:span></text:p>
      <text:p text:style-name="P7"><text:span text:style-name="T8">battalia</text:span><text:span text:style-name="T2"> </text:span><text:span text:style-name="T3">sb</text:span><text:span text:style-name="T2">; </text:span><text:span text:style-name="T8">campo de ~</text:span></text:p>
      <text:p text:style-name="P7"><text:span text:style-name="T8">batter</text:span><text:span text:style-name="T2"> </text:span><text:span text:style-name="T3">vb</text:span><text:span text:style-name="T2">; </text:span><text:span text:style-name="T8">~ moneta</text:span><text:span text:style-name="T2">; </text:span><text:span text:style-name="T8">~ se</text:span></text:p>
      <text:p text:style-name="P7"><text:span text:style-name="T8">becco</text:span><text:span text:style-name="T2"> </text:span><text:span text:style-name="T3">sb</text:span><text:span text:style-name="T2">; </text:span><text:span text:style-name="T8">~ de gas</text:span></text:p>
      <text:p text:style-name="P7"><text:span text:style-name="T8">belle</text:span><text:span text:style-name="T2"> </text:span><text:span text:style-name="T3">adj</text:span></text:p>
      <text:p text:style-name="P7"><text:span text:style-name="T8">beltate</text:span><text:span text:style-name="T2"> </text:span><text:span text:style-name="T3">sb</text:span></text:p>
      <text:p text:style-name="P7"><text:span text:style-name="T8">ben</text:span><text:span text:style-name="T2"> </text:span><text:span text:style-name="T3">adv</text:span><text:span text:style-name="T2">; </text:span><text:span text:style-name="T8">~ que</text:span><text:span text:style-name="T2"> </text:span><text:span text:style-name="T3">conj</text:span></text:p>
      <text:p text:style-name="P7"><text:span text:style-name="T8">beneficio</text:span><text:span text:style-name="T2"> </text:span><text:span text:style-name="T3">sb</text:span></text:p>
      <text:p text:style-name="P7"><text:span text:style-name="T8">ben</text:span><text:span text:style-name="T9">e</text:span><text:span text:style-name="T8">vole</text:span><text:span text:style-name="T2"> </text:span><text:span text:style-name="T3">adj</text:span></text:p>
      <text:p text:style-name="P7"><text:span text:style-name="T8">benigne</text:span><text:span text:style-name="T2"> </text:span><text:span text:style-name="T3">adj</text:span></text:p>
      <text:p text:style-name="P7"><text:span text:style-name="T8">benvenite</text:span><text:span text:style-name="T2"> </text:span><text:span text:style-name="T3">adj</text:span></text:p>
      <text:p text:style-name="P7"><text:span text:style-name="T8">ber</text:span><text:span text:style-name="T9">i</text:span><text:span text:style-name="T8">llos</text:span><text:span text:style-name="T2"> </text:span><text:span text:style-name="T3">sb, pl</text:span></text:p>
      <text:p text:style-name="P7"><text:span text:style-name="T8">besonio</text:span><text:span text:style-name="T2"> </text:span><text:span text:style-name="T3">sb</text:span></text:p>
      <text:p text:style-name="P7"><text:span text:style-name="T8">biber</text:span><text:span text:style-name="T2"> </text:span><text:span text:style-name="T3">vb</text:span></text:p>
      <text:p text:style-name="P7"><text:span text:style-name="T8">biberage</text:span><text:span text:style-name="T2"> [-</text:span><text:span text:style-name="T10">a</text:span><text:span text:style-name="T2">zje] </text:span><text:span text:style-name="T3">sb</text:span></text:p>
      <text:p text:style-name="P7"><text:span text:style-name="T8">bibliotheca</text:span><text:span text:style-name="T2"> </text:span><text:span text:style-name="T3">sb</text:span></text:p>
      <text:p text:style-name="P7"><text:span text:style-name="T8">bicyclo</text:span><text:span text:style-name="T2"> </text:span><text:span text:style-name="T3">sb</text:span></text:p>
      <text:p text:style-name="P7"><text:soft-page-break/><text:span text:style-name="T8">billet</text:span><text:span text:style-name="T2"> </text:span><text:span text:style-name="T3">sb</text:span></text:p>
      <text:p text:style-name="P7"><text:span text:style-name="T8">bira</text:span><text:span text:style-name="T2"> </text:span><text:span text:style-name="T3">sb</text:span></text:p>
      <text:p text:style-name="P7"><text:span text:style-name="T8">bizarre</text:span><text:span text:style-name="T2"> </text:span><text:span text:style-name="T3">adj</text:span></text:p>
      <text:p text:style-name="P7"><text:span text:style-name="T8">blanc</text:span><text:span text:style-name="T2"> </text:span><text:span text:style-name="T3">adj</text:span></text:p>
      <text:p text:style-name="P7"><text:span text:style-name="T8">blasmar</text:span><text:span text:style-name="T2"> </text:span><text:span text:style-name="T3">vb</text:span></text:p>
      <text:p text:style-name="P7"><text:span text:style-name="T8">blasmo</text:span><text:span text:style-name="T2"> </text:span><text:span text:style-name="T3">sb</text:span></text:p>
      <text:p text:style-name="P7"><text:span text:style-name="T8">blasphemar</text:span><text:span text:style-name="T2"> </text:span><text:span text:style-name="T3">vb</text:span></text:p>
      <text:p text:style-name="P7"><text:span text:style-name="T8">blau</text:span><text:span text:style-name="T2"> </text:span><text:span text:style-name="T3">adj</text:span></text:p>
      <text:p text:style-name="P7"><text:span text:style-name="T8">blocar</text:span><text:span text:style-name="T2"> </text:span><text:span text:style-name="T3">vb</text:span></text:p>
      <text:p text:style-name="P7"><text:span text:style-name="T8">bloco</text:span><text:span text:style-name="T2"> </text:span><text:span text:style-name="T3">sb</text:span></text:p>
      <text:p text:style-name="P7"><text:span text:style-name="T8">blonde</text:span><text:span text:style-name="T2"> </text:span><text:span text:style-name="T3">adj</text:span></text:p>
      <text:p text:style-name="P7"><text:span text:style-name="T8">bobinar</text:span><text:span text:style-name="T2"> </text:span><text:span text:style-name="T3">vb</text:span></text:p>
      <text:p text:style-name="P7"><text:span text:style-name="T8">bomba</text:span><text:span text:style-name="T2"> </text:span><text:span text:style-name="T3">sb</text:span></text:p>
      <text:p text:style-name="P7"><text:span text:style-name="T8">bombar</text:span><text:span text:style-name="T2"> </text:span><text:span text:style-name="T3">vb</text:span></text:p>
      <text:p text:style-name="P7"><text:span text:style-name="T8">bon</text:span><text:span text:style-name="T2"> </text:span><text:span text:style-name="T3">adj</text:span></text:p>
      <text:p text:style-name="P7"><text:span text:style-name="T8">bordo</text:span><text:span text:style-name="T2"> </text:span><text:span text:style-name="T3">sb</text:span></text:p>
      <text:p text:style-name="P7"><text:span text:style-name="T8">bosco</text:span><text:span text:style-name="T2"> </text:span><text:span text:style-name="T3">sb</text:span></text:p>
      <text:p text:style-name="P7"><text:span text:style-name="T8">boteca</text:span><text:span text:style-name="T2"> </text:span><text:span text:style-name="T3">sb</text:span></text:p>
      <text:p text:style-name="P7"><text:span text:style-name="T8">botta</text:span><text:span text:style-name="T2"> </text:span><text:span text:style-name="T3">sb</text:span></text:p>
      <text:p text:style-name="P7"><text:span text:style-name="T8">bottilia</text:span><text:span text:style-name="T2"> </text:span><text:span text:style-name="T3">sb</text:span></text:p>
      <text:p text:style-name="P7"><text:span text:style-name="T8">bove</text:span><text:span text:style-name="T2"> </text:span><text:span text:style-name="T3">sb</text:span></text:p>
      <text:p text:style-name="P7"><text:span text:style-name="T8">bracio</text:span><text:span text:style-name="T2"> </text:span><text:span text:style-name="T3">sb</text:span></text:p>
      <text:p text:style-name="P7"><text:span text:style-name="T8">branca</text:span><text:span text:style-name="T2"> </text:span><text:span text:style-name="T3">sb</text:span></text:p>
      <text:p text:style-name="P7"><text:span text:style-name="T8">brave</text:span><text:span text:style-name="T2"> </text:span><text:span text:style-name="T3">adj</text:span></text:p>
      <text:p text:style-name="P7"><text:span text:style-name="T8">breve</text:span><text:span text:style-name="T2"> </text:span><text:span text:style-name="T3">adj</text:span></text:p>
      <text:p text:style-name="P7"><text:span text:style-name="T8">bricca</text:span><text:span text:style-name="T2"> </text:span><text:span text:style-name="T3">sb</text:span></text:p>
      <text:p text:style-name="P7"><text:span text:style-name="T8">brillante</text:span><text:span text:style-name="T2"> </text:span><text:span text:style-name="T3">adj</text:span></text:p>
      <text:p text:style-name="P7"><text:span text:style-name="T8">brillar</text:span><text:span text:style-name="T2"> </text:span><text:span text:style-name="T3">vb</text:span></text:p>
      <text:p text:style-name="P7"><text:span text:style-name="T8">brossa</text:span><text:span text:style-name="T2"> </text:span><text:span text:style-name="T3">sb</text:span></text:p>
      <text:p text:style-name="P7"><text:span text:style-name="T8">brossar</text:span><text:span text:style-name="T2"> </text:span><text:span text:style-name="T3">vb</text:span></text:p>
      <text:p text:style-name="P7"><text:span text:style-name="T8">brun</text:span><text:span text:style-name="T2"> </text:span><text:span text:style-name="T3">adj</text:span></text:p>
      <text:p text:style-name="P7"><text:span text:style-name="T8">bucca</text:span><text:span text:style-name="T2"> </text:span><text:span text:style-name="T3">sb</text:span></text:p>
      <text:p text:style-name="P7"><text:span text:style-name="T8">buclar</text:span><text:span text:style-name="T2"> </text:span><text:span text:style-name="T3">vb</text:span></text:p>
      <text:p text:style-name="P7"><text:span text:style-name="T8">bulbo</text:span><text:span text:style-name="T2"> </text:span><text:span text:style-name="T3">sb</text:span></text:p>
      <text:p text:style-name="P7"><text:span text:style-name="T8">bullir</text:span><text:span text:style-name="T2"> </text:span><text:span text:style-name="T3">vb</text:span></text:p>
      <text:p text:style-name="P7"><text:span text:style-name="T8">bureau</text:span><text:span text:style-name="T2"> [bür</text:span><text:span text:style-name="T10">o</text:span><text:span text:style-name="T2">] (pl </text:span><text:span text:style-name="T8">bureaus</text:span><text:span text:style-name="T2"> [bür</text:span><text:span text:style-name="T10">o</text:span><text:span text:style-name="T2">s]) </text:span><text:span text:style-name="T3">sb</text:span></text:p>
      <text:p text:style-name="P7"><text:span text:style-name="T8">burla</text:span><text:span text:style-name="T2"> </text:span><text:span text:style-name="T3">sb</text:span></text:p>
      <text:p text:style-name="P7"><text:span text:style-name="T8">burlar</text:span><text:span text:style-name="T2"> </text:span><text:span text:style-name="T3">vb</text:span></text:p>
      <text:p text:style-name="P7"><text:span text:style-name="T8">button</text:span><text:span text:style-name="T2"> </text:span><text:span text:style-name="T3">sb</text:span></text:p>
      <text:p text:style-name="P7"><text:span text:style-name="T8">b</text:span><text:span text:style-name="T9">u</text:span><text:span text:style-name="T8">tyro</text:span><text:span text:style-name="T2"> </text:span><text:span text:style-name="T3">sb</text:span></text:p>
      <text:p text:style-name="P1"/>
      <text:p text:style-name="P7"><text:span text:style-name="T8">cabana</text:span><text:span text:style-name="T2"> </text:span><text:span text:style-name="T3">sb</text:span></text:p>
      <text:p text:style-name="P7"><text:span text:style-name="T8">cac</text:span><text:span text:style-name="T9">a</text:span><text:span text:style-name="T8">o</text:span><text:span text:style-name="T2"> </text:span><text:span text:style-name="T3">sb</text:span></text:p>
      <text:p text:style-name="P7"><text:span text:style-name="T8">cader</text:span><text:span text:style-name="T2"> </text:span><text:span text:style-name="T3">vb</text:span></text:p>
      <text:p text:style-name="P7"><text:span text:style-name="T8">cadita</text:span><text:span text:style-name="T2"> </text:span><text:span text:style-name="T3">sb</text:span></text:p>
      <text:p text:style-name="P7"><text:span text:style-name="T8">caffe</text:span><text:span text:style-name="T2"> </text:span><text:span text:style-name="T3">sb</text:span></text:p>
      <text:p text:style-name="P7"><text:span text:style-name="T8">calcar</text:span><text:span text:style-name="T2"> </text:span><text:span text:style-name="T3">vb</text:span></text:p>
      <text:p text:style-name="P7"><text:span text:style-name="T8">calcea</text:span><text:span text:style-name="T2"> </text:span><text:span text:style-name="T3">sb</text:span></text:p>
      <text:p text:style-name="P7"><text:span text:style-name="T8">calce</text:span><text:span text:style-name="T9">o</text:span><text:span text:style-name="T8">nes</text:span><text:span text:style-name="T2"> </text:span><text:span text:style-name="T3">sb, pl</text:span></text:p>
      <text:p text:style-name="P7"><text:span text:style-name="T8">calcetta</text:span><text:span text:style-name="T2"> </text:span><text:span text:style-name="T3">sb</text:span></text:p>
      <text:p text:style-name="P7"><text:span text:style-name="T8">calcular</text:span><text:span text:style-name="T2"> </text:span><text:span text:style-name="T3">vb</text:span></text:p>
      <text:p text:style-name="P7"><text:span text:style-name="T8">caldiera</text:span><text:span text:style-name="T2"> </text:span><text:span text:style-name="T3">sb</text:span></text:p>
      <text:p text:style-name="P7"><text:soft-page-break/><text:span text:style-name="T8">calefacer</text:span><text:span text:style-name="T2"> </text:span><text:span text:style-name="T3">vb</text:span></text:p>
      <text:p text:style-name="P7"><text:span text:style-name="T8">calefaction</text:span><text:span text:style-name="T2"> </text:span><text:span text:style-name="T3">sb</text:span></text:p>
      <text:p text:style-name="P7"><text:span text:style-name="T8">c</text:span><text:span text:style-name="T9">a</text:span><text:span text:style-name="T8">lide</text:span><text:span text:style-name="T2"> </text:span><text:span text:style-name="T3">adj</text:span></text:p>
      <text:p text:style-name="P7"><text:span text:style-name="T8">calma</text:span><text:span text:style-name="T2"> </text:span><text:span text:style-name="T3">sb</text:span></text:p>
      <text:p text:style-name="P7"><text:span text:style-name="T8">calmar</text:span><text:span text:style-name="T2"> </text:span><text:span text:style-name="T3">vb</text:span></text:p>
      <text:p text:style-name="P7"><text:span text:style-name="T8">calme</text:span><text:span text:style-name="T2"> </text:span><text:span text:style-name="T3">adj</text:span></text:p>
      <text:p text:style-name="P7"><text:span text:style-name="T8">calor</text:span><text:span text:style-name="T2"> </text:span><text:span text:style-name="T3">sb</text:span></text:p>
      <text:p text:style-name="P7"><text:span text:style-name="T8">cambiar</text:span><text:span text:style-name="T2"> </text:span><text:span text:style-name="T3">vb</text:span><text:span text:style-name="T2">; </text:span><text:span text:style-name="T8">~ moneta</text:span></text:p>
      <text:p text:style-name="P7"><text:span text:style-name="T8">cambio</text:span><text:span text:style-name="T2"> </text:span><text:span text:style-name="T3">sb</text:span></text:p>
      <text:p text:style-name="P7"><text:span text:style-name="T8">c</text:span><text:span text:style-name="T9">a</text:span><text:span text:style-name="T8">mera</text:span><text:span text:style-name="T2"> </text:span><text:span text:style-name="T3">sb</text:span></text:p>
      <text:p text:style-name="P7"><text:span text:style-name="T8">camino</text:span><text:span text:style-name="T2"> </text:span><text:span text:style-name="T3">sb</text:span></text:p>
      <text:p text:style-name="P7"><text:span text:style-name="T8">camion</text:span><text:span text:style-name="T2"> </text:span><text:span text:style-name="T3">sb</text:span></text:p>
      <text:p text:style-name="P7"><text:span text:style-name="T8">camisa</text:span><text:span text:style-name="T2"> </text:span><text:span text:style-name="T3">sb</text:span></text:p>
      <text:p text:style-name="P7"><text:span text:style-name="T8">cammino</text:span><text:span text:style-name="T2"> </text:span><text:span text:style-name="T3">sb</text:span><text:span text:style-name="T2">; </text:span><text:span text:style-name="T8">facer ~</text:span><text:span text:style-name="T2">; </text:span><text:span text:style-name="T8">in ~</text:span></text:p>
      <text:p text:style-name="P7"><text:span text:style-name="T8">campana</text:span><text:span text:style-name="T2"> </text:span><text:span text:style-name="T3">sb</text:span></text:p>
      <text:p text:style-name="P7"><text:span text:style-name="T8">campania</text:span><text:span text:style-name="T2"> </text:span><text:span text:style-name="T3">sb</text:span></text:p>
      <text:p text:style-name="P7"><text:span text:style-name="T8">campar</text:span><text:span text:style-name="T2"> </text:span><text:span text:style-name="T3">vb</text:span></text:p>
      <text:p text:style-name="P7"><text:span text:style-name="T8">campo</text:span><text:span text:style-name="T2"> </text:span><text:span text:style-name="T3">sb</text:span></text:p>
      <text:p text:style-name="P7"><text:span text:style-name="T8">can</text:span><text:span text:style-name="T2"> </text:span><text:span text:style-name="T3">sb</text:span></text:p>
      <text:p text:style-name="P7"><text:span text:style-name="T8">candela</text:span><text:span text:style-name="T2"> </text:span><text:span text:style-name="T3">sb</text:span></text:p>
      <text:p text:style-name="P7"><text:span text:style-name="T8">cantar</text:span><text:span text:style-name="T2"> </text:span><text:span text:style-name="T3">vb</text:span></text:p>
      <text:p text:style-name="P7"><text:span text:style-name="T8">canto</text:span><text:span text:style-name="T2"> </text:span><text:span text:style-name="T3">sb</text:span></text:p>
      <text:p text:style-name="P7"><text:span text:style-name="T8">capace</text:span><text:span text:style-name="T2"> </text:span><text:span text:style-name="T3">adj</text:span></text:p>
      <text:p text:style-name="P7"><text:span text:style-name="T8">capacitate</text:span><text:span text:style-name="T2"> </text:span><text:span text:style-name="T3">sb</text:span></text:p>
      <text:p text:style-name="P7"><text:span text:style-name="T8">caper</text:span><text:span text:style-name="T2"> </text:span><text:span text:style-name="T3">vb</text:span></text:p>
      <text:p text:style-name="P7"><text:span text:style-name="T8">capillo</text:span><text:span text:style-name="T2"> </text:span><text:span text:style-name="T3">sb</text:span></text:p>
      <text:p text:style-name="P7"><text:span text:style-name="T8">capital</text:span><text:span text:style-name="T2"> </text:span><text:span text:style-name="T3">adj, sb</text:span></text:p>
      <text:p text:style-name="P7"><text:span text:style-name="T8">capitano</text:span><text:span text:style-name="T2"> </text:span><text:span text:style-name="T3">sb</text:span></text:p>
      <text:p text:style-name="P7"><text:span text:style-name="T8">c</text:span><text:span text:style-name="T9">a</text:span><text:span text:style-name="T8">pite</text:span><text:span text:style-name="T2"> </text:span><text:span text:style-name="T3">sb</text:span></text:p>
      <text:p text:style-name="P7"><text:span text:style-name="T8">cappello</text:span><text:span text:style-name="T2"> </text:span><text:span text:style-name="T3">sb</text:span></text:p>
      <text:p text:style-name="P7"><text:span text:style-name="T8">capra</text:span><text:span text:style-name="T2"> </text:span><text:span text:style-name="T3">sb</text:span></text:p>
      <text:p text:style-name="P7"><text:span text:style-name="T8">capturar</text:span><text:span text:style-name="T2"> </text:span><text:span text:style-name="T3">vb</text:span></text:p>
      <text:p text:style-name="P7"><text:span text:style-name="T8">car</text:span><text:span text:style-name="T2"> </text:span><text:span text:style-name="T3">adj</text:span></text:p>
      <text:p text:style-name="P7"><text:span text:style-name="T8">carbon</text:span><text:span text:style-name="T2"> </text:span><text:span text:style-name="T3">sb</text:span></text:p>
      <text:p text:style-name="P7"><text:span text:style-name="T8">carga</text:span><text:span text:style-name="T2"> </text:span><text:span text:style-name="T3">sb</text:span></text:p>
      <text:p text:style-name="P7"><text:span text:style-name="T8">cargar</text:span><text:span text:style-name="T2"> </text:span><text:span text:style-name="T3">vb</text:span></text:p>
      <text:p text:style-name="P7"><text:span text:style-name="T8">carne</text:span><text:span text:style-name="T2"> </text:span><text:span text:style-name="T3">sb</text:span></text:p>
      <text:p text:style-name="P7"><text:span text:style-name="T8">carretta</text:span><text:span text:style-name="T2"> </text:span><text:span text:style-name="T3">sb</text:span></text:p>
      <text:p text:style-name="P7"><text:span text:style-name="T8">carro</text:span><text:span text:style-name="T2"> </text:span><text:span text:style-name="T3">sb</text:span></text:p>
      <text:p text:style-name="P7"><text:span text:style-name="T8">carta</text:span><text:span text:style-name="T2"> </text:span><text:span text:style-name="T3">sb</text:span></text:p>
      <text:p text:style-name="P7"><text:span text:style-name="T8">carton</text:span><text:span text:style-name="T2"> </text:span><text:span text:style-name="T3">sb</text:span></text:p>
      <text:p text:style-name="P7"><text:span text:style-name="T8">casa</text:span><text:span text:style-name="T2"> </text:span><text:span text:style-name="T3">sb</text:span><text:span text:style-name="T2">; </text:span><text:span text:style-name="T8">a ~</text:span><text:span text:style-name="T2">; </text:span><text:span text:style-name="T8">in ~</text:span></text:p>
      <text:p text:style-name="P7"><text:span text:style-name="T8">caseo</text:span><text:span text:style-name="T2"> </text:span><text:span text:style-name="T3">sb</text:span></text:p>
      <text:p text:style-name="P7"><text:span text:style-name="T8">caso</text:span><text:span text:style-name="T2"> </text:span><text:span text:style-name="T3">sb</text:span></text:p>
      <text:p text:style-name="P7"><text:span text:style-name="T8">cassa</text:span><text:span text:style-name="T2"> </text:span><text:span text:style-name="T3">sb</text:span></text:p>
      <text:p text:style-name="P7"><text:span text:style-name="T8">casserola</text:span><text:span text:style-name="T2"> </text:span><text:span text:style-name="T3">sb</text:span></text:p>
      <text:p text:style-name="P7"><text:span text:style-name="T8">castello</text:span><text:span text:style-name="T2"> </text:span><text:span text:style-name="T3">sb</text:span></text:p>
      <text:p text:style-name="P7"><text:span text:style-name="T8">cata</text:span><text:span text:style-name="T2"> </text:span><text:span text:style-name="T3">adj</text:span></text:p>
      <text:p text:style-name="P7"><text:span text:style-name="T8">categor</text:span><text:span text:style-name="T9">i</text:span><text:span text:style-name="T8">a</text:span><text:span text:style-name="T2"> </text:span><text:span text:style-name="T3">sb</text:span></text:p>
      <text:p text:style-name="P7"><text:span text:style-name="T8">catena</text:span><text:span text:style-name="T2"> </text:span><text:span text:style-name="T3">sb</text:span></text:p>
      <text:p text:style-name="P7"><text:span text:style-name="T8">catto</text:span><text:span text:style-name="T2"> </text:span><text:span text:style-name="T3">sb</text:span></text:p>
      <text:p text:style-name="P7"><text:span text:style-name="T8">cauch</text:span><text:span text:style-name="T9">u</text:span><text:span text:style-name="T2"> [kautsh</text:span><text:span text:style-name="T10">u</text:span><text:span text:style-name="T2">] </text:span><text:span text:style-name="T3">sb</text:span></text:p>
      <text:p text:style-name="P7"><text:soft-page-break/><text:span text:style-name="T8">cauda</text:span><text:span text:style-name="T2"> </text:span><text:span text:style-name="T3">sb</text:span></text:p>
      <text:p text:style-name="P7"><text:span text:style-name="T8">causa</text:span><text:span text:style-name="T2"> </text:span><text:span text:style-name="T3">sb</text:span><text:span text:style-name="T2">; a ~ de </text:span><text:span text:style-name="T3">prep</text:span></text:p>
      <text:p text:style-name="P7"><text:span text:style-name="T8">causar</text:span><text:span text:style-name="T2"> </text:span><text:span text:style-name="T3">vb</text:span></text:p>
      <text:p text:style-name="P7"><text:span text:style-name="T8">cavallo</text:span><text:span text:style-name="T2"> </text:span><text:span text:style-name="T3">sb</text:span></text:p>
      <text:p text:style-name="P7"><text:span text:style-name="T8">cave</text:span><text:span text:style-name="T2"> </text:span><text:span text:style-name="T3">adj</text:span></text:p>
      <text:p text:style-name="P7"><text:span text:style-name="T8">cavo</text:span><text:span text:style-name="T2"> </text:span><text:span text:style-name="T3">sb</text:span></text:p>
      <text:p text:style-name="P7"><text:span text:style-name="T8">cec</text:span><text:span text:style-name="T2"> </text:span><text:span text:style-name="T3">adj</text:span></text:p>
      <text:p text:style-name="P7"><text:span text:style-name="T8">cecar</text:span><text:span text:style-name="T2"> </text:span><text:span text:style-name="T3">vb</text:span></text:p>
      <text:p text:style-name="P7"><text:span text:style-name="T8">ceder</text:span><text:span text:style-name="T2"> </text:span><text:span text:style-name="T3">vb</text:span></text:p>
      <text:p text:style-name="P7"><text:span text:style-name="T8">celar</text:span><text:span text:style-name="T2"> </text:span><text:span text:style-name="T3">vb</text:span></text:p>
      <text:p text:style-name="P7"><text:span text:style-name="T8">celebrar</text:span><text:span text:style-name="T2"> </text:span><text:span text:style-name="T3">vb</text:span></text:p>
      <text:p text:style-name="P7"><text:span text:style-name="T8">celebration</text:span><text:span text:style-name="T2"> </text:span><text:span text:style-name="T3">sb</text:span></text:p>
      <text:p text:style-name="P7"><text:span text:style-name="T8">c</text:span><text:span text:style-name="T9">e</text:span><text:span text:style-name="T8">lebre</text:span><text:span text:style-name="T2"> </text:span><text:span text:style-name="T3">adj</text:span></text:p>
      <text:p text:style-name="P7"><text:span text:style-name="T8">cella</text:span><text:span text:style-name="T2"> </text:span><text:span text:style-name="T3">sb</text:span></text:p>
      <text:p text:style-name="P7"><text:span text:style-name="T8">c</text:span><text:span text:style-name="T9">e</text:span><text:span text:style-name="T8">llula</text:span><text:span text:style-name="T2"> </text:span><text:span text:style-name="T3">sb</text:span></text:p>
      <text:p text:style-name="P7"><text:span text:style-name="T8">celo</text:span><text:span text:style-name="T2"> </text:span><text:span text:style-name="T3">sb</text:span></text:p>
      <text:p text:style-name="P7"><text:span text:style-name="T8">cemento</text:span><text:span text:style-name="T2"> </text:span><text:span text:style-name="T3">sb</text:span></text:p>
      <text:p text:style-name="P7"><text:span text:style-name="T8">cena</text:span><text:span text:style-name="T2"> </text:span><text:span text:style-name="T3">sb</text:span></text:p>
      <text:p text:style-name="P7"><text:span text:style-name="T8">cento</text:span><text:span text:style-name="T2"> </text:span><text:span text:style-name="T3">num</text:span></text:p>
      <text:p text:style-name="P7"><text:span text:style-name="T8">central</text:span><text:span text:style-name="T2"> </text:span><text:span text:style-name="T3">adj, sb</text:span></text:p>
      <text:p text:style-name="P7"><text:span text:style-name="T8">centro</text:span><text:span text:style-name="T2"> </text:span><text:span text:style-name="T3">sb</text:span></text:p>
      <text:p text:style-name="P7"><text:span text:style-name="T8">cera</text:span><text:span text:style-name="T2"> </text:span><text:span text:style-name="T3">sb</text:span></text:p>
      <text:p text:style-name="P7"><text:span text:style-name="T8">cerca</text:span><text:span text:style-name="T2"> </text:span><text:span text:style-name="T3">sb</text:span></text:p>
      <text:p text:style-name="P7"><text:span text:style-name="T8">cercar</text:span><text:span text:style-name="T2"> </text:span><text:span text:style-name="T3">vb</text:span></text:p>
      <text:p text:style-name="P7"><text:span text:style-name="T8">cerebro</text:span><text:span text:style-name="T2"> </text:span><text:span text:style-name="T3">sb</text:span></text:p>
      <text:p text:style-name="P7"><text:span text:style-name="T8">ceremon</text:span><text:span text:style-name="T9">i</text:span><text:span text:style-name="T8">a</text:span><text:span text:style-name="T2"> </text:span><text:span text:style-name="T3">sb</text:span></text:p>
      <text:p text:style-name="P7"><text:span text:style-name="T8">certe</text:span><text:span text:style-name="T2"> </text:span><text:span text:style-name="T3">adj</text:span></text:p>
      <text:p text:style-name="P7"><text:span text:style-name="T8">certitude</text:span><text:span text:style-name="T2"> </text:span><text:span text:style-name="T3">sb</text:span></text:p>
      <text:p text:style-name="P7"><text:span text:style-name="T8">certo</text:span><text:span text:style-name="T2"> </text:span><text:span text:style-name="T3">adv</text:span></text:p>
      <text:p text:style-name="P7"><text:span text:style-name="T8">cessar</text:span><text:span text:style-name="T2"> </text:span><text:span text:style-name="T3">vb</text:span></text:p>
      <text:p text:style-name="P7"><text:span text:style-name="T8">chance</text:span><text:span text:style-name="T2"> [sh-] (</text:span><text:span text:style-name="T3">pl</text:span><text:span text:style-name="T2"> </text:span><text:span text:style-name="T8">chances</text:span><text:span text:style-name="T2"> [sh</text:span><text:span text:style-name="T10">a</text:span><text:span text:style-name="T2">:Nses]) <text:s/></text:span><text:span text:style-name="T3">sb</text:span></text:p>
      <text:p text:style-name="P10"><text:span text:style-name="T8">character </text:span><text:span text:style-name="T11">[k-]</text:span><text:span text:style-name="T2"> </text:span><text:span text:style-name="T3">sb</text:span></text:p>
      <text:p text:style-name="P7"><text:span text:style-name="T8">charme</text:span><text:span text:style-name="T2"> [sh-] </text:span><text:span text:style-name="T3">sb</text:span></text:p>
      <text:p text:style-name="P7"><text:span text:style-name="T8">chassar</text:span><text:span text:style-name="T2"> [sh-] </text:span><text:span text:style-name="T3">vb</text:span></text:p>
      <text:p text:style-name="P7"><text:span text:style-name="T8">chef</text:span><text:span text:style-name="T2"> [sh-] (</text:span><text:span text:style-name="T3">pl</text:span><text:span text:style-name="T2"> </text:span><text:span text:style-name="T8">chefs</text:span><text:span text:style-name="T2"> [shefs]) </text:span><text:span text:style-name="T3">sb</text:span></text:p>
      <text:p text:style-name="P7"><text:span text:style-name="T8">cheque</text:span><text:span text:style-name="T2"> [shek] (</text:span><text:span text:style-name="T3">pl</text:span><text:span text:style-name="T2"> </text:span><text:span text:style-name="T8">cheques</text:span><text:span text:style-name="T2"> [sheks]) </text:span><text:span text:style-name="T3">sb</text:span></text:p>
      <text:p text:style-name="P7"><text:span text:style-name="T8">chim</text:span><text:span text:style-name="T9">i</text:span><text:span text:style-name="T8">a</text:span><text:span text:style-name="T2"> </text:span><text:span text:style-name="T12">[k-] </text:span><text:span text:style-name="T3">sb</text:span></text:p>
      <text:p text:style-name="P7"><text:span text:style-name="T8">ch</text:span><text:span text:style-name="T9">i</text:span><text:span text:style-name="T8">mic</text:span><text:span text:style-name="T2"> </text:span><text:span text:style-name="T12">[k-]</text:span><text:span text:style-name="T2"> </text:span><text:span text:style-name="T3">adj</text:span></text:p>
      <text:p text:style-name="P7"><text:span text:style-name="T8">choc</text:span><text:span text:style-name="T2"> [sh-] (</text:span><text:span text:style-name="T3">pl</text:span><text:span text:style-name="T2"> </text:span><text:span text:style-name="T8">chocs</text:span><text:span text:style-name="T2"> [shoks]) </text:span><text:span text:style-name="T3">sb</text:span></text:p>
      <text:p text:style-name="P7"><text:span text:style-name="T8">choccar</text:span><text:span text:style-name="T2"> [sh-] </text:span><text:span text:style-name="T3">vb</text:span></text:p>
      <text:p text:style-name="P7"><text:span text:style-name="T8">chocolate</text:span><text:span text:style-name="T2"> [tsh-] </text:span><text:span text:style-name="T3">sb</text:span></text:p>
      <text:p text:style-name="P7"><text:span text:style-name="T8">ci</text:span><text:span text:style-name="T2"> </text:span><text:span text:style-name="T3">adv</text:span></text:p>
      <text:p text:style-name="P7"><text:span text:style-name="T8">cinctura</text:span><text:span text:style-name="T2"> </text:span><text:span text:style-name="T3">sb</text:span></text:p>
      <text:p text:style-name="P7"><text:span text:style-name="T8">c</text:span><text:span text:style-name="T9">i</text:span><text:span text:style-name="T8">nema</text:span><text:span text:style-name="T2"> </text:span><text:span text:style-name="T3">sb</text:span></text:p>
      <text:p text:style-name="P7"><text:span text:style-name="T8">c</text:span><text:span text:style-name="T9">i</text:span><text:span text:style-name="T8">nere</text:span><text:span text:style-name="T2"> </text:span><text:span text:style-name="T3">sb</text:span></text:p>
      <text:p text:style-name="P7"><text:span text:style-name="T8">cinquanta</text:span><text:span text:style-name="T2"> </text:span><text:span text:style-name="T3">num</text:span></text:p>
      <text:p text:style-name="P7"><text:span text:style-name="T8">cinque</text:span><text:span text:style-name="T2"> </text:span><text:span text:style-name="T3">num</text:span></text:p>
      <text:p text:style-name="P7"><text:span text:style-name="T8">circa</text:span><text:span text:style-name="T2"> </text:span><text:span text:style-name="T3">prep</text:span></text:p>
      <text:p text:style-name="P7"><text:span text:style-name="T8">circular</text:span><text:span text:style-name="T2"> </text:span><text:span text:style-name="T3">vb, adj, sb</text:span></text:p>
      <text:p text:style-name="P7"><text:span text:style-name="T8">circulation</text:span><text:span text:style-name="T2"> </text:span><text:span text:style-name="T3">sb</text:span></text:p>
      <text:p text:style-name="P7"><text:span text:style-name="T8">c</text:span><text:span text:style-name="T9">i</text:span><text:span text:style-name="T8">rculo</text:span><text:span text:style-name="T2"> </text:span><text:span text:style-name="T3">sb</text:span></text:p>
      <text:p text:style-name="P7"><text:span text:style-name="T8">c</text:span><text:span text:style-name="T9">i</text:span><text:span text:style-name="T8">rcum</text:span><text:span text:style-name="T2"> </text:span><text:span text:style-name="T3">prep </text:span></text:p>
      <text:p text:style-name="P7"><text:soft-page-break/><text:span text:style-name="T8">circumferer</text:span><text:span text:style-name="T2"> </text:span><text:span text:style-name="T3">vb</text:span></text:p>
      <text:p text:style-name="P7"><text:span text:style-name="T8">cis</text:span><text:span text:style-name="T9">o</text:span><text:span text:style-name="T8">rios</text:span><text:span text:style-name="T2"> </text:span><text:span text:style-name="T3">sb, pl</text:span></text:p>
      <text:p text:style-name="P7"><text:span text:style-name="T8">citate</text:span><text:span text:style-name="T2"> </text:span><text:span text:style-name="T3">sb</text:span></text:p>
      <text:p text:style-name="P7"><text:span text:style-name="T8">civilisar</text:span><text:span text:style-name="T2"> </text:span><text:span text:style-name="T3">vb</text:span></text:p>
      <text:p text:style-name="P7"><text:span text:style-name="T8">clar</text:span><text:span text:style-name="T2"> </text:span><text:span text:style-name="T3">adj</text:span></text:p>
      <text:p text:style-name="P7"><text:span text:style-name="T8">clarar</text:span><text:span text:style-name="T2"> </text:span><text:span text:style-name="T3">vb</text:span></text:p>
      <text:p text:style-name="P7"><text:span text:style-name="T8">classe</text:span><text:span text:style-name="T2"> </text:span><text:span text:style-name="T3">sb</text:span></text:p>
      <text:p text:style-name="P7"><text:span text:style-name="T8">clauder</text:span><text:span text:style-name="T2"> </text:span><text:span text:style-name="T3">vb</text:span></text:p>
      <text:p text:style-name="P7"><text:span text:style-name="T8">clavar</text:span><text:span text:style-name="T2"> </text:span><text:span text:style-name="T3">vb</text:span></text:p>
      <text:p text:style-name="P7"><text:span text:style-name="T8">clave</text:span><text:span text:style-name="T2"> </text:span><text:span text:style-name="T3">sb</text:span></text:p>
      <text:p text:style-name="P7"><text:span text:style-name="T8">clavo</text:span><text:span text:style-name="T2"> </text:span><text:span text:style-name="T3">sb</text:span></text:p>
      <text:p text:style-name="P7"><text:span text:style-name="T8">cliente</text:span><text:span text:style-name="T2"> </text:span><text:span text:style-name="T3">sb</text:span></text:p>
      <text:p text:style-name="P7"><text:span text:style-name="T8">climate</text:span><text:span text:style-name="T2"> </text:span><text:span text:style-name="T3">sb</text:span></text:p>
      <text:p text:style-name="P7"><text:span text:style-name="T8">club</text:span><text:span text:style-name="T2"> [klab] (</text:span><text:span text:style-name="T3">pl</text:span><text:span text:style-name="T2"> </text:span><text:span text:style-name="T8">clubs</text:span><text:span text:style-name="T2">) </text:span><text:span text:style-name="T3">sb</text:span></text:p>
      <text:p text:style-name="P7"><text:span text:style-name="T8">cocer</text:span><text:span text:style-name="T2"> </text:span><text:span text:style-name="T3">vb</text:span></text:p>
      <text:p text:style-name="P7"><text:span text:style-name="T8">cocina</text:span><text:span text:style-name="T2"> </text:span><text:span text:style-name="T3">sb</text:span></text:p>
      <text:p text:style-name="P7"><text:span text:style-name="T8">cocinar</text:span><text:span text:style-name="T2"> </text:span><text:span text:style-name="T3">vb</text:span></text:p>
      <text:p text:style-name="P7"><text:span text:style-name="T8">coclear</text:span><text:span text:style-name="T2"> </text:span><text:span text:style-name="T3">sb</text:span></text:p>
      <text:p text:style-name="P7"><text:span text:style-name="T8">coffro</text:span><text:span text:style-name="T2"> </text:span><text:span text:style-name="T3">sb</text:span></text:p>
      <text:p text:style-name="P7"><text:span text:style-name="T8">cognoscentia</text:span><text:span text:style-name="T2"> </text:span><text:span text:style-name="T3">sb</text:span></text:p>
      <text:p text:style-name="P7"><text:span text:style-name="T8">cognoscer</text:span><text:span text:style-name="T2"> </text:span><text:span text:style-name="T3">vb</text:span></text:p>
      <text:p text:style-name="P7"><text:span text:style-name="T8">colla</text:span><text:span text:style-name="T2"> </text:span><text:span text:style-name="T3">sb</text:span></text:p>
      <text:p text:style-name="P7"><text:span text:style-name="T8">collaber</text:span><text:span text:style-name="T2"> </text:span><text:span text:style-name="T3">vb</text:span></text:p>
      <text:p text:style-name="P7"><text:span text:style-name="T8">collapso</text:span><text:span text:style-name="T2"> </text:span><text:span text:style-name="T3">sb</text:span></text:p>
      <text:p text:style-name="P7"><text:span text:style-name="T8">collar</text:span><text:span text:style-name="T2"> </text:span><text:span text:style-name="T3">sb, vb</text:span></text:p>
      <text:p text:style-name="P7"><text:span text:style-name="T8">collection</text:span><text:span text:style-name="T2"> </text:span><text:span text:style-name="T3">sb</text:span></text:p>
      <text:p text:style-name="P7"><text:span text:style-name="T8">collider</text:span><text:span text:style-name="T2"> </text:span><text:span text:style-name="T3">vb</text:span></text:p>
      <text:p text:style-name="P7"><text:span text:style-name="T8">colliger</text:span><text:span text:style-name="T2"> </text:span><text:span text:style-name="T3">vb</text:span></text:p>
      <text:p text:style-name="P7"><text:span text:style-name="T8">collina</text:span><text:span text:style-name="T2"> </text:span><text:span text:style-name="T3">sb</text:span></text:p>
      <text:p text:style-name="P7"><text:span text:style-name="T8">collision</text:span><text:span text:style-name="T2"> </text:span><text:span text:style-name="T3">sb</text:span></text:p>
      <text:p text:style-name="P7"><text:span text:style-name="T8">collo</text:span><text:span text:style-name="T2"> </text:span><text:span text:style-name="T3">sb</text:span></text:p>
      <text:p text:style-name="P7"><text:span text:style-name="T8">collose</text:span><text:span text:style-name="T2"> </text:span><text:span text:style-name="T3">adj</text:span></text:p>
      <text:p text:style-name="P7"><text:span text:style-name="T8">color</text:span><text:span text:style-name="T2"> </text:span><text:span text:style-name="T3">sb</text:span></text:p>
      <text:p text:style-name="P7"><text:span text:style-name="T8">colpar</text:span><text:span text:style-name="T2"> </text:span><text:span text:style-name="T3">vb</text:span></text:p>
      <text:p text:style-name="P7"><text:span text:style-name="T8">colpo</text:span><text:span text:style-name="T2"> </text:span><text:span text:style-name="T3">sb</text:span></text:p>
      <text:p text:style-name="P7"><text:span text:style-name="T8">columba</text:span><text:span text:style-name="T2"> </text:span><text:span text:style-name="T3">sb</text:span></text:p>
      <text:p text:style-name="P7"><text:span text:style-name="T8">combatter</text:span><text:span text:style-name="T2"> </text:span><text:span text:style-name="T3">vb</text:span></text:p>
      <text:p text:style-name="P7"><text:span text:style-name="T8">combatto</text:span><text:span text:style-name="T2"> </text:span><text:span text:style-name="T3">sb</text:span></text:p>
      <text:p text:style-name="P7"><text:span text:style-name="T8">combinar</text:span><text:span text:style-name="T2"> </text:span><text:span text:style-name="T3">vb</text:span></text:p>
      <text:p text:style-name="P7"><text:span text:style-name="T8">comenciamento</text:span><text:span text:style-name="T2"> </text:span><text:span text:style-name="T3">sb</text:span></text:p>
      <text:p text:style-name="P7"><text:span text:style-name="T8">comenciar</text:span><text:span text:style-name="T2"> </text:span><text:span text:style-name="T3">vb</text:span></text:p>
      <text:p text:style-name="P7"><text:span text:style-name="T8">c</text:span><text:span text:style-name="T9">o</text:span><text:span text:style-name="T8">mic</text:span><text:span text:style-name="T2"> </text:span><text:span text:style-name="T3">adj</text:span></text:p>
      <text:p text:style-name="P7"><text:span text:style-name="T8">comit</text:span><text:span text:style-name="T9">é</text:span><text:span text:style-name="T2"> </text:span><text:span text:style-name="T3">sb</text:span></text:p>
      <text:p text:style-name="P7"><text:span text:style-name="T8">commandar</text:span><text:span text:style-name="T2"> </text:span><text:span text:style-name="T3">vb</text:span></text:p>
      <text:p text:style-name="P7"><text:span text:style-name="T8">commando</text:span><text:span text:style-name="T2"> </text:span><text:span text:style-name="T3">sb</text:span></text:p>
      <text:p text:style-name="P7"><text:span text:style-name="T8">commentar</text:span><text:span text:style-name="T2"> </text:span><text:span text:style-name="T3">vb</text:span></text:p>
      <text:p text:style-name="P7"><text:span text:style-name="T8">commentario</text:span><text:span text:style-name="T2"> </text:span><text:span text:style-name="T3">sb</text:span></text:p>
      <text:p text:style-name="P7"><text:span text:style-name="T8">commerciar</text:span><text:span text:style-name="T2"> </text:span><text:span text:style-name="T3">vb</text:span></text:p>
      <text:p text:style-name="P7"><text:span text:style-name="T8">commercio</text:span><text:span text:style-name="T2"> </text:span><text:span text:style-name="T3">sb</text:span></text:p>
      <text:p text:style-name="P7"><text:span text:style-name="T8">commun</text:span><text:span text:style-name="T2"> </text:span><text:span text:style-name="T3">adj</text:span></text:p>
      <text:p text:style-name="P7"><text:span text:style-name="T8">communicar</text:span><text:span text:style-name="T2"> </text:span><text:span text:style-name="T3">vb </text:span></text:p>
      <text:p text:style-name="P7"><text:span text:style-name="T8">communication</text:span><text:span text:style-name="T2"> </text:span><text:span text:style-name="T3">sb </text:span></text:p>
      <text:p text:style-name="P7"><text:soft-page-break/><text:span text:style-name="T8">como</text:span><text:span text:style-name="T2"> </text:span><text:span text:style-name="T3">conj</text:span></text:p>
      <text:p text:style-name="P7"><text:span text:style-name="T8">compan</text:span><text:span text:style-name="T9">i</text:span><text:span text:style-name="T8">a</text:span><text:span text:style-name="T2"> </text:span><text:span text:style-name="T3">sb</text:span></text:p>
      <text:p text:style-name="P7"><text:span text:style-name="T8">companion</text:span><text:span text:style-name="T2"> </text:span><text:span text:style-name="T3">sb</text:span></text:p>
      <text:p text:style-name="P7"><text:span text:style-name="T8">comparar</text:span><text:span text:style-name="T2"> </text:span><text:span text:style-name="T3">vb</text:span></text:p>
      <text:p text:style-name="P7"><text:span text:style-name="T8">competer</text:span><text:span text:style-name="T2"> </text:span><text:span text:style-name="T3">vb</text:span></text:p>
      <text:p text:style-name="P7"><text:span text:style-name="T8">completar</text:span><text:span text:style-name="T2"> </text:span><text:span text:style-name="T3">vb</text:span></text:p>
      <text:p text:style-name="P7"><text:span text:style-name="T8">complete</text:span><text:span text:style-name="T2"> </text:span><text:span text:style-name="T3">adj</text:span></text:p>
      <text:p text:style-name="P7"><text:span text:style-name="T8">complexe</text:span><text:span text:style-name="T2"> </text:span><text:span text:style-name="T3">adj</text:span></text:p>
      <text:p text:style-name="P7"><text:span text:style-name="T8">comportar</text:span><text:span text:style-name="T2"> </text:span><text:span text:style-name="T8">se</text:span><text:span text:style-name="T2"> </text:span><text:span text:style-name="T3">vb</text:span></text:p>
      <text:p text:style-name="P7"><text:span text:style-name="T8">comp</text:span><text:span text:style-name="T9">o</text:span><text:span text:style-name="T8">site</text:span><text:span text:style-name="T2"> </text:span><text:span text:style-name="T3">adj</text:span></text:p>
      <text:p text:style-name="P7"><text:span text:style-name="T8">comprar</text:span><text:span text:style-name="T2"> </text:span><text:span text:style-name="T3">vb</text:span></text:p>
      <text:p text:style-name="P7"><text:span text:style-name="T8">comprender</text:span><text:span text:style-name="T2"> </text:span><text:span text:style-name="T3">vb</text:span></text:p>
      <text:p text:style-name="P7"><text:span text:style-name="T8">computator</text:span><text:span text:style-name="T2"> </text:span><text:span text:style-name="T3">sb</text:span></text:p>
      <text:p text:style-name="P7"><text:span text:style-name="T8">con</text:span><text:span text:style-name="T2"> </text:span><text:span text:style-name="T3">prep</text:span></text:p>
      <text:p text:style-name="P7"><text:span text:style-name="T8">concentrar</text:span><text:span text:style-name="T2"> </text:span><text:span text:style-name="T3">vb</text:span></text:p>
      <text:p text:style-name="P7"><text:span text:style-name="T8">concernente</text:span><text:span text:style-name="T2"> </text:span><text:span text:style-name="T3">prep</text:span></text:p>
      <text:p text:style-name="P7"><text:span text:style-name="T8">concerner</text:span><text:span text:style-name="T2"> </text:span><text:span text:style-name="T3">vb</text:span></text:p>
      <text:p text:style-name="P7"><text:span text:style-name="T8">concurso</text:span><text:span text:style-name="T2"> </text:span><text:span text:style-name="T3">sb</text:span></text:p>
      <text:p text:style-name="P7"><text:span text:style-name="T8">condition</text:span><text:span text:style-name="T2"> </text:span><text:span text:style-name="T3">sb</text:span></text:p>
      <text:p text:style-name="P7"><text:span text:style-name="T8">conducer</text:span><text:span text:style-name="T2"> </text:span><text:span text:style-name="T3">vb</text:span><text:span text:style-name="T2">; </text:span><text:span text:style-name="T8">~ se</text:span></text:p>
      <text:p text:style-name="P7"><text:span text:style-name="T8">conducta</text:span><text:span text:style-name="T2"> </text:span><text:span text:style-name="T3">sb</text:span></text:p>
      <text:p text:style-name="P7"><text:span text:style-name="T8">confessar</text:span><text:span text:style-name="T2"> </text:span><text:span text:style-name="T3">vb</text:span></text:p>
      <text:p text:style-name="P7"><text:span text:style-name="T8">confidentia</text:span><text:span text:style-name="T2"> </text:span><text:span text:style-name="T3">sb</text:span></text:p>
      <text:p text:style-name="P7"><text:span text:style-name="T8">confider</text:span><text:span text:style-name="T2"> </text:span><text:span text:style-name="T3">vb</text:span></text:p>
      <text:p text:style-name="P7"><text:span text:style-name="T8">confort</text:span><text:span text:style-name="T9">a</text:span><text:span text:style-name="T8">bile</text:span><text:span text:style-name="T2"> </text:span><text:span text:style-name="T3">adj, sb</text:span></text:p>
      <text:p text:style-name="P7"><text:span text:style-name="T8">conforto</text:span><text:span text:style-name="T2"> </text:span><text:span text:style-name="T3">sb</text:span></text:p>
      <text:p text:style-name="P7"><text:span text:style-name="T8">confrontar</text:span><text:span text:style-name="T2"> </text:span><text:span text:style-name="T3">vb</text:span></text:p>
      <text:p text:style-name="P7"><text:span text:style-name="T8">confunder</text:span><text:span text:style-name="T2"> </text:span><text:span text:style-name="T3">vb</text:span></text:p>
      <text:p text:style-name="P7"><text:span text:style-name="T8">conjectura</text:span><text:span text:style-name="T2"> </text:span><text:span text:style-name="T3">sb</text:span></text:p>
      <text:p text:style-name="P7"><text:span text:style-name="T8">connecter</text:span><text:span text:style-name="T2"> </text:span><text:span text:style-name="T3">vb</text:span></text:p>
      <text:p text:style-name="P7"><text:span text:style-name="T8">connexion</text:span><text:span text:style-name="T2"> </text:span><text:span text:style-name="T3">sb</text:span></text:p>
      <text:p text:style-name="P7"><text:span text:style-name="T8">conscie</text:span><text:span text:style-name="T2"> </text:span><text:span text:style-name="T3">adj</text:span></text:p>
      <text:p text:style-name="P7"><text:span text:style-name="T8">consciente</text:span><text:span text:style-name="T2"> </text:span><text:span text:style-name="T3">adj</text:span></text:p>
      <text:p text:style-name="P7"><text:span text:style-name="T8">conscientia</text:span><text:span text:style-name="T2"> </text:span><text:span text:style-name="T3">sb</text:span></text:p>
      <text:p text:style-name="P7"><text:span text:style-name="T8">consentir</text:span><text:span text:style-name="T2"> </text:span><text:span text:style-name="T3">vb</text:span></text:p>
      <text:p text:style-name="P7"><text:span text:style-name="T8">consequente</text:span><text:span text:style-name="T2"> </text:span><text:span text:style-name="T3">adj</text:span></text:p>
      <text:p text:style-name="P7"><text:span text:style-name="T8">consequentia</text:span><text:span text:style-name="T2"> </text:span><text:span text:style-name="T3">sb</text:span></text:p>
      <text:p text:style-name="P7"><text:span text:style-name="T8">conservar</text:span><text:span text:style-name="T2"> </text:span><text:span text:style-name="T3">vb</text:span></text:p>
      <text:p text:style-name="P7"><text:span text:style-name="T8">consider</text:span><text:span text:style-name="T9">a</text:span><text:span text:style-name="T8">bile</text:span><text:span text:style-name="T2"> </text:span><text:span text:style-name="T3">adj</text:span></text:p>
      <text:p text:style-name="P7"><text:span text:style-name="T8">considerar</text:span><text:span text:style-name="T2"> </text:span><text:span text:style-name="T3">vb</text:span></text:p>
      <text:p text:style-name="P7"><text:span text:style-name="T8">consiliar</text:span><text:span text:style-name="T2"> </text:span><text:span text:style-name="T3">vb</text:span></text:p>
      <text:p text:style-name="P7"><text:span text:style-name="T8">consilio</text:span><text:span text:style-name="T2"> </text:span><text:span text:style-name="T3">sb</text:span></text:p>
      <text:p text:style-name="P7"><text:span text:style-name="T8">consister</text:span><text:span text:style-name="T2"> </text:span><text:span text:style-name="T3">vb</text:span></text:p>
      <text:p text:style-name="P7"><text:span text:style-name="T8">construer</text:span><text:span text:style-name="T2"> </text:span><text:span text:style-name="T3">vb</text:span></text:p>
      <text:p text:style-name="P7"><text:span text:style-name="T8">contactar</text:span><text:span text:style-name="T2"> </text:span><text:span text:style-name="T3">vb</text:span></text:p>
      <text:p text:style-name="P7"><text:span text:style-name="T8">contacto</text:span><text:span text:style-name="T2"> </text:span><text:span text:style-name="T3">sb</text:span></text:p>
      <text:p text:style-name="P7"><text:span text:style-name="T8">contar</text:span><text:span text:style-name="T2"> </text:span><text:span text:style-name="T3">vb</text:span></text:p>
      <text:p text:style-name="P7"><text:span text:style-name="T8">contente</text:span><text:span text:style-name="T2"> </text:span><text:span text:style-name="T3">adj</text:span></text:p>
      <text:p text:style-name="P7"><text:span text:style-name="T8">contento</text:span><text:span text:style-name="T2"> </text:span><text:span text:style-name="T3">sb</text:span></text:p>
      <text:p text:style-name="P7"><text:span text:style-name="T8">continer</text:span><text:span text:style-name="T2"> </text:span><text:span text:style-name="T3">vb</text:span></text:p>
      <text:p text:style-name="P7"><text:span text:style-name="T8">continuar</text:span><text:span text:style-name="T2"> </text:span><text:span text:style-name="T3">vb</text:span></text:p>
      <text:p text:style-name="P7"><text:span text:style-name="T8">continuation</text:span><text:span text:style-name="T2"> </text:span><text:span text:style-name="T3">sb</text:span></text:p>
      <text:p text:style-name="P7"><text:soft-page-break/><text:span text:style-name="T8">continue</text:span><text:span text:style-name="T2"> </text:span><text:span text:style-name="T3">adj</text:span></text:p>
      <text:p text:style-name="P7"><text:span text:style-name="T8">conto</text:span><text:span text:style-name="T2"> </text:span><text:span text:style-name="T3">sb</text:span></text:p>
      <text:p text:style-name="P7"><text:span text:style-name="T8">contra</text:span><text:span text:style-name="T2"> </text:span><text:span text:style-name="T3">prep</text:span></text:p>
      <text:p text:style-name="P7"><text:span text:style-name="T8">contrari</text:span><text:span text:style-name="T2"> </text:span><text:span text:style-name="T3">adj</text:span></text:p>
      <text:p text:style-name="P7"><text:span text:style-name="T8">contrario</text:span><text:span text:style-name="T2"> </text:span><text:span text:style-name="T3">sb</text:span></text:p>
      <text:p text:style-name="P7"><text:span text:style-name="T8">contribuer</text:span><text:span text:style-name="T2"> </text:span><text:span text:style-name="T3">vb</text:span></text:p>
      <text:p text:style-name="P7"><text:span text:style-name="T8">contribution</text:span><text:span text:style-name="T2"> </text:span><text:span text:style-name="T3">sb</text:span></text:p>
      <text:p text:style-name="P7"><text:span text:style-name="T8">controlar</text:span><text:span text:style-name="T2"> </text:span><text:span text:style-name="T3">vb</text:span></text:p>
      <text:p text:style-name="P7"><text:span text:style-name="T8">controlo</text:span><text:span text:style-name="T2"> </text:span><text:span text:style-name="T3">sb</text:span></text:p>
      <text:p text:style-name="P7"><text:span text:style-name="T8">contunder</text:span><text:span text:style-name="T2"> </text:span><text:span text:style-name="T3">vb</text:span></text:p>
      <text:p text:style-name="P7"><text:span text:style-name="T8">conveniente</text:span><text:span text:style-name="T2"> </text:span><text:span text:style-name="T3">adj</text:span></text:p>
      <text:p text:style-name="P7"><text:span text:style-name="T8">convenir</text:span><text:span text:style-name="T2"> </text:span><text:span text:style-name="T3">vb</text:span></text:p>
      <text:p text:style-name="P7"><text:span text:style-name="T8">conversation</text:span><text:span text:style-name="T2"> </text:span><text:span text:style-name="T3">sb</text:span></text:p>
      <text:p text:style-name="P7"><text:span text:style-name="T8">cop</text:span><text:span text:style-name="T9">e</text:span><text:span text:style-name="T8">rculo</text:span><text:span text:style-name="T2"> </text:span><text:span text:style-name="T3">sb</text:span></text:p>
      <text:p text:style-name="P7"><text:span text:style-name="T8">coperir</text:span><text:span text:style-name="T2"> </text:span><text:span text:style-name="T3">vb</text:span></text:p>
      <text:p text:style-name="P7"><text:span text:style-name="T8">copertura</text:span><text:span text:style-name="T2"> </text:span><text:span text:style-name="T3">sb</text:span><text:span text:style-name="T2">; </text:span><text:span text:style-name="T8">~ de lecto</text:span></text:p>
      <text:p text:style-name="P7"><text:span text:style-name="T8">copia</text:span><text:span text:style-name="T2"> </text:span><text:span text:style-name="T3">sb</text:span></text:p>
      <text:p text:style-name="P7"><text:span text:style-name="T8">copiar</text:span><text:span text:style-name="T2"> </text:span><text:span text:style-name="T3">vb</text:span></text:p>
      <text:p text:style-name="P7"><text:span text:style-name="T8">corage</text:span><text:span text:style-name="T2"> [-</text:span><text:span text:style-name="T10">a</text:span><text:span text:style-name="T2">zje] </text:span><text:span text:style-name="T3">sb</text:span></text:p>
      <text:p text:style-name="P7"><text:span text:style-name="T8">coragiose</text:span><text:span text:style-name="T2"> [-j-] </text:span><text:span text:style-name="T3">adj</text:span></text:p>
      <text:p text:style-name="P7"><text:span text:style-name="T8">corbe</text:span><text:span text:style-name="T2"> </text:span><text:span text:style-name="T3">sb</text:span><text:span text:style-name="T2">; </text:span><text:span text:style-name="T8">~ de papiro</text:span></text:p>
      <text:p text:style-name="P7"><text:span text:style-name="T8">corco</text:span><text:span text:style-name="T2"> </text:span><text:span text:style-name="T3">sb</text:span></text:p>
      <text:p text:style-name="P7"><text:span text:style-name="T8">corda</text:span><text:span text:style-name="T2"> </text:span><text:span text:style-name="T3">sb</text:span></text:p>
      <text:p text:style-name="P7"><text:span text:style-name="T8">corde</text:span><text:span text:style-name="T2"> </text:span><text:span text:style-name="T3">sb</text:span></text:p>
      <text:p text:style-name="P7"><text:span text:style-name="T8">corio</text:span><text:span text:style-name="T2"> </text:span><text:span text:style-name="T3">sb</text:span></text:p>
      <text:p text:style-name="P7"><text:span text:style-name="T8">corno</text:span><text:span text:style-name="T2"> </text:span><text:span text:style-name="T3">sb</text:span></text:p>
      <text:p text:style-name="P7"><text:span text:style-name="T8">c</text:span><text:span text:style-name="T9">o</text:span><text:span text:style-name="T8">rpore</text:span><text:span text:style-name="T2"> </text:span><text:span text:style-name="T3">sb</text:span></text:p>
      <text:p text:style-name="P7"><text:span text:style-name="T8">corpulente</text:span><text:span text:style-name="T2"> </text:span><text:span text:style-name="T3">adj</text:span></text:p>
      <text:p text:style-name="P7"><text:span text:style-name="T8">correcte</text:span><text:span text:style-name="T2"> </text:span><text:span text:style-name="T3">adj</text:span></text:p>
      <text:p text:style-name="P7"><text:span text:style-name="T8">corriger</text:span><text:span text:style-name="T2"> </text:span><text:span text:style-name="T3">vb</text:span></text:p>
      <text:p text:style-name="P7"><text:span text:style-name="T8">corte</text:span><text:span text:style-name="T2"> </text:span><text:span text:style-name="T3">sb</text:span></text:p>
      <text:p text:style-name="P7"><text:span text:style-name="T8">cortese</text:span><text:span text:style-name="T2"> </text:span><text:span text:style-name="T3">adj</text:span></text:p>
      <text:p text:style-name="P7"><text:span text:style-name="T8">cortina</text:span><text:span text:style-name="T2"> </text:span><text:span text:style-name="T3">sb</text:span></text:p>
      <text:p text:style-name="P7"><text:span text:style-name="T8">cosa</text:span><text:span text:style-name="T2"> </text:span><text:span text:style-name="T3">sb</text:span></text:p>
      <text:p text:style-name="P7"><text:span text:style-name="T8">cosmo</text:span><text:span text:style-name="T2"> </text:span><text:span text:style-name="T3">sb</text:span></text:p>
      <text:p text:style-name="P7"><text:span text:style-name="T8">cossino</text:span><text:span text:style-name="T2"> </text:span><text:span text:style-name="T3">sb</text:span></text:p>
      <text:p text:style-name="P7"><text:span text:style-name="T8">costa</text:span><text:span text:style-name="T2"> </text:span><text:span text:style-name="T3">sb</text:span></text:p>
      <text:p text:style-name="P7"><text:span text:style-name="T8">costar</text:span><text:span text:style-name="T2"> </text:span><text:span text:style-name="T3">vb</text:span></text:p>
      <text:p text:style-name="P7"><text:span text:style-name="T8">costo</text:span><text:span text:style-name="T2"> </text:span><text:span text:style-name="T3">sb</text:span></text:p>
      <text:p text:style-name="P7"><text:span text:style-name="T8">costose</text:span><text:span text:style-name="T2"> </text:span><text:span text:style-name="T3">adj</text:span></text:p>
      <text:p text:style-name="P7"><text:span text:style-name="T8">costume</text:span><text:span text:style-name="T2"> </text:span><text:span text:style-name="T3">sb</text:span></text:p>
      <text:p text:style-name="P7"><text:span text:style-name="T8">coton</text:span><text:span text:style-name="T2"> </text:span><text:span text:style-name="T3">sb</text:span></text:p>
      <text:p text:style-name="P7"><text:span text:style-name="T8">crac</text:span><text:span text:style-name="T2"> </text:span><text:span text:style-name="T3">sb</text:span></text:p>
      <text:p text:style-name="P7"><text:span text:style-name="T8">craccar</text:span><text:span text:style-name="T2"> </text:span><text:span text:style-name="T3">vb</text:span></text:p>
      <text:p text:style-name="P7"><text:span text:style-name="T8">cravata</text:span><text:span text:style-name="T2"> </text:span><text:span text:style-name="T3">sb</text:span></text:p>
      <text:p text:style-name="P7"><text:span text:style-name="T8">crear</text:span><text:span text:style-name="T2"> </text:span><text:span text:style-name="T3">vb</text:span></text:p>
      <text:p text:style-name="P7"><text:span text:style-name="T8">creatura</text:span><text:span text:style-name="T2"> </text:span><text:span text:style-name="T3">sb</text:span></text:p>
      <text:p text:style-name="P7"><text:span text:style-name="T8">creder</text:span><text:span text:style-name="T2"> </text:span><text:span text:style-name="T3">vb</text:span></text:p>
      <text:p text:style-name="P7"><text:span text:style-name="T8">cr</text:span><text:span text:style-name="T9">e</text:span><text:span text:style-name="T8">dito</text:span><text:span text:style-name="T2"> </text:span><text:span text:style-name="T3">sb</text:span><text:span text:style-name="T2">; </text:span><text:span text:style-name="T8">carta de ~</text:span></text:p>
      <text:p text:style-name="P7"><text:span text:style-name="T8">crema</text:span><text:span text:style-name="T2"> </text:span><text:span text:style-name="T3">sb</text:span><text:span text:style-name="T2">; </text:span><text:span text:style-name="T8">~ battite</text:span></text:p>
      <text:p text:style-name="P7"><text:span text:style-name="T8">crescer</text:span><text:span text:style-name="T2"> </text:span><text:span text:style-name="T3">vb</text:span></text:p>
      <text:p text:style-name="P7"><text:span text:style-name="T8">creta</text:span><text:span text:style-name="T2"> </text:span><text:span text:style-name="T3">sb</text:span></text:p>
      <text:p text:style-name="P7"><text:soft-page-break/><text:span text:style-name="T8">criminal</text:span><text:span text:style-name="T2"> </text:span><text:span text:style-name="T3">sb, adj</text:span></text:p>
      <text:p text:style-name="P7"><text:span text:style-name="T8">cr</text:span><text:span text:style-name="T9">i</text:span><text:span text:style-name="T8">mine</text:span><text:span text:style-name="T2"> </text:span><text:span text:style-name="T3">sb</text:span></text:p>
      <text:p text:style-name="P7"><text:span text:style-name="T8">critar</text:span><text:span text:style-name="T2"> </text:span><text:span text:style-name="T3">vb</text:span></text:p>
      <text:p text:style-name="P7"><text:span text:style-name="T8">cr</text:span><text:span text:style-name="T9">i</text:span><text:span text:style-name="T8">tica</text:span><text:span text:style-name="T2"> </text:span><text:span text:style-name="T3">sb</text:span></text:p>
      <text:p text:style-name="P7"><text:span text:style-name="T8">criticar</text:span><text:span text:style-name="T2"> </text:span><text:span text:style-name="T3">vb</text:span></text:p>
      <text:p text:style-name="P7"><text:span text:style-name="T8">crito</text:span><text:span text:style-name="T2"> </text:span><text:span text:style-name="T3">sb</text:span></text:p>
      <text:p text:style-name="P7"><text:span text:style-name="T8">croc</text:span><text:span text:style-name="T2"> </text:span><text:span text:style-name="T3">sb</text:span></text:p>
      <text:p text:style-name="P7"><text:span text:style-name="T8">cruce</text:span><text:span text:style-name="T2"> </text:span><text:span text:style-name="T3">sb</text:span></text:p>
      <text:p text:style-name="P7"><text:span text:style-name="T8">cruciar</text:span><text:span text:style-name="T2"> </text:span><text:span text:style-name="T3">vb</text:span></text:p>
      <text:p text:style-name="P7"><text:span text:style-name="T8">crude</text:span><text:span text:style-name="T2"> </text:span><text:span text:style-name="T3">adj</text:span></text:p>
      <text:p text:style-name="P7"><text:span text:style-name="T8">cruel</text:span><text:span text:style-name="T2"> </text:span><text:span text:style-name="T3">adj</text:span></text:p>
      <text:p text:style-name="P7"><text:span text:style-name="T8">c</text:span><text:span text:style-name="T9">u</text:span><text:span text:style-name="T8">bito</text:span><text:span text:style-name="T2"> </text:span><text:span text:style-name="T3">sb</text:span></text:p>
      <text:p text:style-name="P7"><text:span text:style-name="T8">cuje</text:span><text:span text:style-name="T2"> </text:span><text:span text:style-name="T3">pron</text:span></text:p>
      <text:p text:style-name="P7"><text:span text:style-name="T8">c</text:span><text:span text:style-name="T9">u</text:span><text:span text:style-name="T8">lmine</text:span><text:span text:style-name="T2"> </text:span><text:span text:style-name="T3">sb</text:span></text:p>
      <text:p text:style-name="P7"><text:span text:style-name="T8">culpa</text:span><text:span text:style-name="T2"> </text:span><text:span text:style-name="T3">sb</text:span></text:p>
      <text:p text:style-name="P7"><text:span text:style-name="T8">culp</text:span><text:span text:style-name="T9">a</text:span><text:span text:style-name="T8">bile</text:span><text:span text:style-name="T2"> </text:span><text:span text:style-name="T3">adj</text:span></text:p>
      <text:p text:style-name="P7"><text:span text:style-name="T8">culpar</text:span><text:span text:style-name="T2"> </text:span><text:span text:style-name="T3">vb</text:span></text:p>
      <text:p text:style-name="P7"><text:span text:style-name="T8">cultello</text:span><text:span text:style-name="T2"> </text:span><text:span text:style-name="T3">sb</text:span></text:p>
      <text:p text:style-name="P7"><text:span text:style-name="T8">cultivar</text:span><text:span text:style-name="T2"> </text:span><text:span text:style-name="T3">vb</text:span></text:p>
      <text:p text:style-name="P7"><text:span text:style-name="T8">cumular</text:span><text:span text:style-name="T2"> </text:span><text:span text:style-name="T3">vb</text:span></text:p>
      <text:p text:style-name="P7"><text:span text:style-name="T8">c</text:span><text:span text:style-name="T9">u</text:span><text:span text:style-name="T8">mulo</text:span><text:span text:style-name="T2"> </text:span><text:span text:style-name="T3">sb</text:span></text:p>
      <text:p text:style-name="P7"><text:span text:style-name="T8">cupro</text:span><text:span text:style-name="T2"> </text:span><text:span text:style-name="T3">sb</text:span></text:p>
      <text:p text:style-name="P7"><text:span text:style-name="T8">cura</text:span><text:span text:style-name="T2"> </text:span><text:span text:style-name="T3">sb</text:span></text:p>
      <text:p text:style-name="P7"><text:span text:style-name="T8">curar</text:span><text:span text:style-name="T2"> </text:span><text:span text:style-name="T3">vb</text:span></text:p>
      <text:p text:style-name="P7"><text:span text:style-name="T8">curiose</text:span><text:span text:style-name="T2"> </text:span><text:span text:style-name="T3">adj</text:span></text:p>
      <text:p text:style-name="P7"><text:span text:style-name="T8">currente</text:span><text:span text:style-name="T2"> </text:span><text:span text:style-name="T3">adj, sb</text:span></text:p>
      <text:p text:style-name="P7"><text:span text:style-name="T8">currer</text:span><text:span text:style-name="T2"> </text:span><text:span text:style-name="T3">vb</text:span></text:p>
      <text:p text:style-name="P7"><text:span text:style-name="T8">cursa</text:span><text:span text:style-name="T2"> </text:span><text:span text:style-name="T3">sb</text:span></text:p>
      <text:p text:style-name="P7"><text:span text:style-name="T8">curso</text:span><text:span text:style-name="T2"> </text:span><text:span text:style-name="T3">sb</text:span><text:span text:style-name="T2">; </text:span><text:span text:style-name="T8">in le ~ de</text:span><text:span text:style-name="T2">; </text:span><text:span text:style-name="T8">haber ~</text:span><text:span text:style-name="T2">; </text:span><text:span text:style-name="T8">viage de longe ~</text:span></text:p>
      <text:p text:style-name="P7"><text:span text:style-name="T8">curte</text:span><text:span text:style-name="T2"> </text:span><text:span text:style-name="T3">adj</text:span><text:span text:style-name="T2">; </text:span><text:span text:style-name="T8">haber le vista ~</text:span><text:span text:style-name="T2">; </text:span><text:span text:style-name="T8">esser ~ de moneta</text:span></text:p>
      <text:p text:style-name="P7"><text:span text:style-name="T8">curva</text:span><text:span text:style-name="T2"> </text:span><text:span text:style-name="T3">sb</text:span></text:p>
      <text:p text:style-name="P7"><text:span text:style-name="T8">curvar</text:span><text:span text:style-name="T2"> </text:span><text:span text:style-name="T3">vb</text:span></text:p>
      <text:p text:style-name="P7"><text:span text:style-name="T8">cute</text:span><text:span text:style-name="T2"> </text:span><text:span text:style-name="T3">sb</text:span></text:p>
      <text:p text:style-name="P1"/>
      <text:p text:style-name="P7"><text:span text:style-name="T8">dama</text:span><text:span text:style-name="T2"> </text:span><text:span text:style-name="T3">sb</text:span></text:p>
      <text:p text:style-name="P7"><text:span text:style-name="T8">damno</text:span><text:span text:style-name="T2"> </text:span><text:span text:style-name="T3">sb</text:span></text:p>
      <text:p text:style-name="P7"><text:span text:style-name="T8">dansa</text:span><text:span text:style-name="T2"> </text:span><text:span text:style-name="T3">sb</text:span></text:p>
      <text:p text:style-name="P7"><text:span text:style-name="T8">dansar</text:span><text:span text:style-name="T2"> </text:span><text:span text:style-name="T3">vb</text:span></text:p>
      <text:p text:style-name="P7"><text:span text:style-name="T8">dar</text:span><text:span text:style-name="T2"> </text:span><text:span text:style-name="T3">vb</text:span></text:p>
      <text:p text:style-name="P7"><text:span text:style-name="T8">data</text:span><text:span text:style-name="T2"> </text:span><text:span text:style-name="T3">sb</text:span></text:p>
      <text:p text:style-name="P7"><text:span text:style-name="T8">dato</text:span><text:span text:style-name="T2"> </text:span><text:span text:style-name="T3">sb</text:span></text:p>
      <text:p text:style-name="P7"><text:span text:style-name="T8">de</text:span><text:span text:style-name="T2"> </text:span><text:span text:style-name="T3">prep</text:span></text:p>
      <text:p text:style-name="P7"><text:span text:style-name="T8">d</text:span><text:span text:style-name="T9">e</text:span><text:span text:style-name="T8">a</text:span><text:span text:style-name="T2"> </text:span><text:span text:style-name="T3">sb</text:span></text:p>
      <text:p text:style-name="P7"><text:span text:style-name="T8">deber</text:span><text:span text:style-name="T2"> </text:span><text:span text:style-name="T3">vb, sb</text:span></text:p>
      <text:p text:style-name="P7"><text:span text:style-name="T8">d</text:span><text:span text:style-name="T9">e</text:span><text:span text:style-name="T8">bile</text:span><text:span text:style-name="T2"> </text:span><text:span text:style-name="T3">adj</text:span></text:p>
      <text:p text:style-name="P7"><text:span text:style-name="T8">d</text:span><text:span text:style-name="T9">e</text:span><text:span text:style-name="T8">bita</text:span><text:span text:style-name="T2"> </text:span><text:span text:style-name="T3">sb</text:span></text:p>
      <text:p text:style-name="P7"><text:span text:style-name="T8">d</text:span><text:span text:style-name="T9">e</text:span><text:span text:style-name="T8">bito</text:span><text:span text:style-name="T2"> </text:span><text:span text:style-name="T3">sb</text:span></text:p>
      <text:p text:style-name="P7"><text:span text:style-name="T8">decader</text:span><text:span text:style-name="T2"> </text:span><text:span text:style-name="T3">vb</text:span></text:p>
      <text:p text:style-name="P7"><text:span text:style-name="T8">dece</text:span><text:span text:style-name="T2"> </text:span><text:span text:style-name="T3">num</text:span></text:p>
      <text:p text:style-name="P7"><text:span text:style-name="T8">decembre</text:span><text:span text:style-name="T2"> </text:span><text:span text:style-name="T3">sb</text:span></text:p>
      <text:p text:style-name="P7"><text:span text:style-name="T8">decider</text:span><text:span text:style-name="T2"> </text:span><text:span text:style-name="T3">vb</text:span></text:p>
      <text:p text:style-name="P7"><text:span text:style-name="T8">decimal</text:span><text:span text:style-name="T2"> </text:span><text:span text:style-name="T3">adj, sb</text:span></text:p>
      <text:p text:style-name="P7"><text:soft-page-break/><text:span text:style-name="T8">d</text:span><text:span text:style-name="T9">e</text:span><text:span text:style-name="T8">cime</text:span><text:span text:style-name="T2"> </text:span><text:span text:style-name="T3">adj</text:span></text:p>
      <text:p text:style-name="P7"><text:span text:style-name="T8">decision</text:span><text:span text:style-name="T2"> </text:span><text:span text:style-name="T3">sb</text:span></text:p>
      <text:p text:style-name="P7"><text:span text:style-name="T8">declarar</text:span><text:span text:style-name="T2"> </text:span><text:span text:style-name="T3">vb</text:span></text:p>
      <text:p text:style-name="P7"><text:span text:style-name="T8">defender</text:span><text:span text:style-name="T2"> </text:span><text:span text:style-name="T3">vb</text:span></text:p>
      <text:p text:style-name="P7"><text:span text:style-name="T8">defensa</text:span><text:span text:style-name="T2"> </text:span><text:span text:style-name="T3">sb</text:span></text:p>
      <text:p text:style-name="P7"><text:span text:style-name="T8">del</text:span><text:span text:style-name="T2"> </text:span><text:span text:style-name="T8">= de + le</text:span></text:p>
      <text:p text:style-name="P7"><text:span text:style-name="T8">delicate</text:span><text:span text:style-name="T2"> </text:span><text:span text:style-name="T3">adj</text:span></text:p>
      <text:p text:style-name="P7"><text:span text:style-name="T8">deman</text:span><text:span text:style-name="T2"> </text:span><text:span text:style-name="T3">adv</text:span></text:p>
      <text:p text:style-name="P7"><text:span text:style-name="T8">demanda</text:span><text:span text:style-name="T2"> </text:span><text:span text:style-name="T3">sb</text:span></text:p>
      <text:p text:style-name="P7"><text:span text:style-name="T8">demandar</text:span><text:span text:style-name="T2"> </text:span><text:span text:style-name="T3">vb</text:span></text:p>
      <text:p text:style-name="P7"><text:span text:style-name="T8">demonstrar</text:span><text:span text:style-name="T2"> </text:span><text:span text:style-name="T3">vb</text:span></text:p>
      <text:p text:style-name="P7"><text:span text:style-name="T8">demonstration</text:span><text:span text:style-name="T2"> </text:span><text:span text:style-name="T3">sb</text:span></text:p>
      <text:p text:style-name="P7"><text:span text:style-name="T8">dense</text:span><text:span text:style-name="T2"> </text:span><text:span text:style-name="T3">adj</text:span></text:p>
      <text:p text:style-name="P7"><text:span text:style-name="T8">dente</text:span><text:span text:style-name="T2"> </text:span><text:span text:style-name="T3">sb</text:span><text:span text:style-name="T2">; </text:span><text:span text:style-name="T8">~ de lacte</text:span><text:span text:style-name="T2">; </text:span><text:span text:style-name="T8">armate al ~s</text:span></text:p>
      <text:p text:style-name="P7"><text:span text:style-name="T8">D</text:span><text:span text:style-name="T9">e</text:span><text:span text:style-name="T8">o</text:span><text:span text:style-name="T2">, </text:span><text:span text:style-name="T8">d</text:span><text:span text:style-name="T9">e</text:span><text:span text:style-name="T8">o</text:span><text:span text:style-name="T2"> </text:span><text:span text:style-name="T3">sb</text:span></text:p>
      <text:p text:style-name="P7"><text:span text:style-name="T8">dependente</text:span><text:span text:style-name="T2"> </text:span><text:span text:style-name="T3">adj</text:span></text:p>
      <text:p text:style-name="P7"><text:span text:style-name="T8">depender</text:span><text:span text:style-name="T2"> </text:span><text:span text:style-name="T3">vb</text:span></text:p>
      <text:p text:style-name="P7"><text:span text:style-name="T8">depost que</text:span><text:span text:style-name="T2"> </text:span><text:span text:style-name="T3">conj</text:span></text:p>
      <text:p text:style-name="P7"><text:span text:style-name="T8">derecto</text:span><text:span text:style-name="T2"> </text:span><text:span text:style-name="T3">sb</text:span><text:span text:style-name="T2">; </text:span><text:span text:style-name="T8">~ de autor</text:span></text:p>
      <text:p text:style-name="P7"><text:span text:style-name="T8">descender</text:span><text:span text:style-name="T2"> </text:span><text:span text:style-name="T3">vb</text:span></text:p>
      <text:p text:style-name="P7"><text:span text:style-name="T8">describer</text:span><text:span text:style-name="T2"> </text:span><text:span text:style-name="T3">vb</text:span></text:p>
      <text:p text:style-name="P7"><text:span text:style-name="T8">description</text:span><text:span text:style-name="T2"> </text:span><text:span text:style-name="T3">sb</text:span></text:p>
      <text:p text:style-name="P7"><text:span text:style-name="T8">desde</text:span><text:span text:style-name="T2"> </text:span><text:span text:style-name="T3">conj</text:span></text:p>
      <text:p text:style-name="P7"><text:span text:style-name="T8">deserto</text:span><text:span text:style-name="T2"> </text:span><text:span text:style-name="T3">sb</text:span></text:p>
      <text:p text:style-name="P7"><text:span text:style-name="T8">designar</text:span><text:span text:style-name="T2"> </text:span><text:span text:style-name="T3">vb</text:span></text:p>
      <text:p text:style-name="P7"><text:span text:style-name="T8">designo</text:span><text:span text:style-name="T2"> </text:span><text:span text:style-name="T3">sb</text:span></text:p>
      <text:p text:style-name="P7"><text:span text:style-name="T8">desirar</text:span><text:span text:style-name="T2"> </text:span><text:span text:style-name="T3">vb</text:span></text:p>
      <text:p text:style-name="P7"><text:span text:style-name="T8">desiro</text:span><text:span text:style-name="T2"> </text:span><text:span text:style-name="T3">sb</text:span></text:p>
      <text:p text:style-name="P7"><text:span text:style-name="T8">despecto</text:span><text:span text:style-name="T2"> </text:span><text:span text:style-name="T3">sb</text:span><text:span text:style-name="T2">; </text:span><text:span text:style-name="T8">in ~ de</text:span></text:p>
      <text:p text:style-name="P7"><text:span text:style-name="T8">dessert</text:span><text:span text:style-name="T2"> [dess</text:span><text:span text:style-name="T10">e</text:span><text:span text:style-name="T2">:r] (</text:span><text:span text:style-name="T3">pl</text:span><text:span text:style-name="T2"> </text:span><text:span text:style-name="T8">desserts</text:span><text:span text:style-name="T2"> [dess</text:span><text:span text:style-name="T10">e</text:span><text:span text:style-name="T2">:r]) </text:span><text:span text:style-name="T3">sb</text:span></text:p>
      <text:p text:style-name="P7"><text:span text:style-name="T8">destino</text:span><text:span text:style-name="T2"> </text:span><text:span text:style-name="T3">sb</text:span></text:p>
      <text:p text:style-name="P7"><text:span text:style-name="T8">destruction</text:span><text:span text:style-name="T2"> </text:span><text:span text:style-name="T3">sb</text:span></text:p>
      <text:p text:style-name="P7"><text:span text:style-name="T8">destruer</text:span><text:span text:style-name="T2"> </text:span><text:span text:style-name="T3">vb</text:span></text:p>
      <text:p text:style-name="P7"><text:span text:style-name="T8">detalio</text:span><text:span text:style-name="T2"> </text:span><text:span text:style-name="T3">sb</text:span></text:p>
      <text:p text:style-name="P7"><text:span text:style-name="T8">determinar</text:span><text:span text:style-name="T2"> </text:span><text:span text:style-name="T3">vb</text:span></text:p>
      <text:p text:style-name="P7"><text:span text:style-name="T8">detra</text:span><text:span text:style-name="T2"> </text:span><text:span text:style-name="T3">prep, adv</text:span></text:p>
      <text:p text:style-name="P7"><text:span text:style-name="T8">developpar</text:span><text:span text:style-name="T2"> </text:span><text:span text:style-name="T3">vb</text:span></text:p>
      <text:p text:style-name="P7"><text:span text:style-name="T8">devenir</text:span><text:span text:style-name="T2"> </text:span><text:span text:style-name="T3">vb</text:span></text:p>
      <text:p text:style-name="P7"><text:span text:style-name="T8">d</text:span><text:span text:style-name="T9">e</text:span><text:span text:style-name="T8">xt(e)re</text:span><text:span text:style-name="T2"> </text:span><text:span text:style-name="T3">adj</text:span></text:p>
      <text:p text:style-name="P7"><text:span text:style-name="T8">dicer</text:span><text:span text:style-name="T2"> </text:span><text:span text:style-name="T3">vb</text:span></text:p>
      <text:p text:style-name="P7"><text:span text:style-name="T8">dictionario</text:span><text:span text:style-name="T2"> </text:span><text:span text:style-name="T3">sb</text:span></text:p>
      <text:p text:style-name="P7"><text:span text:style-name="T8">d</text:span><text:span text:style-name="T9">i</text:span><text:span text:style-name="T8">e</text:span><text:span text:style-name="T2"> </text:span><text:span text:style-name="T3">sb</text:span></text:p>
      <text:p text:style-name="P7"><text:span text:style-name="T8">differente</text:span><text:span text:style-name="T2"> </text:span><text:span text:style-name="T3">adj</text:span></text:p>
      <text:p text:style-name="P7"><text:span text:style-name="T8">differentia</text:span><text:span text:style-name="T2"> </text:span><text:span text:style-name="T3">sb</text:span></text:p>
      <text:p text:style-name="P7"><text:span text:style-name="T8">diff</text:span><text:span text:style-name="T9">i</text:span><text:span text:style-name="T8">cile</text:span><text:span text:style-name="T2"> </text:span><text:span text:style-name="T3">adj</text:span></text:p>
      <text:p text:style-name="P7"><text:span text:style-name="T8">difficultate</text:span><text:span text:style-name="T2"> </text:span><text:span text:style-name="T3">sb</text:span></text:p>
      <text:p text:style-name="P7"><text:span text:style-name="T8">diffunder</text:span><text:span text:style-name="T2"> </text:span><text:span text:style-name="T3">vb</text:span></text:p>
      <text:p text:style-name="P7"><text:span text:style-name="T8">digestion</text:span><text:span text:style-name="T2"> </text:span><text:span text:style-name="T3">sb</text:span></text:p>
      <text:p text:style-name="P7"><text:span text:style-name="T8">d</text:span><text:span text:style-name="T9">i</text:span><text:span text:style-name="T8">gito</text:span><text:span text:style-name="T2"> </text:span><text:span text:style-name="T3">sb</text:span><text:span text:style-name="T2">; </text:span><text:span text:style-name="T8">~ de mano</text:span><text:span text:style-name="T2">; </text:span><text:span text:style-name="T8">~ de pede</text:span><text:span text:style-name="T2"> </text:span></text:p>
      <text:p text:style-name="P7"><text:span text:style-name="T8">diligente</text:span><text:span text:style-name="T2"> </text:span><text:span text:style-name="T3">adj</text:span></text:p>
      <text:p text:style-name="P7"><text:span text:style-name="T8">dimension</text:span><text:span text:style-name="T2"> </text:span><text:span text:style-name="T3">sb</text:span></text:p>
      <text:p text:style-name="P7"><text:span text:style-name="T8">diminuer</text:span><text:span text:style-name="T2"> </text:span><text:span text:style-name="T3">vb</text:span></text:p>
      <text:p text:style-name="P7"><text:soft-page-break/><text:span text:style-name="T8">dimitter</text:span><text:span text:style-name="T2"> </text:span><text:span text:style-name="T3">vb</text:span></text:p>
      <text:p text:style-name="P7"><text:span text:style-name="T8">directe</text:span><text:span text:style-name="T2"> </text:span><text:span text:style-name="T3">adj</text:span></text:p>
      <text:p text:style-name="P7"><text:span text:style-name="T8">direction</text:span><text:span text:style-name="T2"> </text:span><text:span text:style-name="T3">sb</text:span></text:p>
      <text:p text:style-name="P7"><text:span text:style-name="T8">diriger</text:span><text:span text:style-name="T2"> </text:span><text:span text:style-name="T3">vb</text:span></text:p>
      <text:p text:style-name="P7"><text:span text:style-name="T8">disagrad</text:span><text:span text:style-name="T9">a</text:span><text:span text:style-name="T8">bile</text:span><text:span text:style-name="T2"> </text:span><text:span text:style-name="T3">adj</text:span></text:p>
      <text:p text:style-name="P7"><text:span text:style-name="T8">disappunctar</text:span><text:span text:style-name="T2"> </text:span><text:span text:style-name="T3">vb</text:span></text:p>
      <text:p text:style-name="P7"><text:span text:style-name="T8">disco</text:span><text:span text:style-name="T2"> </text:span><text:span text:style-name="T3">sb</text:span></text:p>
      <text:p text:style-name="P7"><text:span text:style-name="T8">disconcertar</text:span><text:span text:style-name="T2"> </text:span><text:span text:style-name="T3">vb</text:span></text:p>
      <text:p text:style-name="P7"><text:span text:style-name="T8">discoperir</text:span><text:span text:style-name="T2"> </text:span><text:span text:style-name="T3">vb</text:span></text:p>
      <text:p text:style-name="P7"><text:span text:style-name="T8">discoragiar</text:span><text:span text:style-name="T2"> [-j-] </text:span><text:span text:style-name="T3">vb</text:span></text:p>
      <text:p text:style-name="P7"><text:span text:style-name="T8">discurso</text:span><text:span text:style-name="T2"> </text:span><text:span text:style-name="T3">sb</text:span></text:p>
      <text:p text:style-name="P7"><text:span text:style-name="T8">discuter</text:span><text:span text:style-name="T2"> </text:span><text:span text:style-name="T3">vb</text:span></text:p>
      <text:p text:style-name="P7"><text:span text:style-name="T8">disembarassar</text:span><text:span text:style-name="T2"> </text:span><text:span text:style-name="T8">de </text:span><text:span text:style-name="T3">vb</text:span></text:p>
      <text:p text:style-name="P7"><text:span text:style-name="T8">disgusto</text:span><text:span text:style-name="T2"> </text:span><text:span text:style-name="T3">sb</text:span></text:p>
      <text:p text:style-name="P7"><text:span text:style-name="T8">dis</text:span><text:span text:style-name="T9">o</text:span><text:span text:style-name="T8">rdine</text:span><text:span text:style-name="T2"> </text:span><text:span text:style-name="T3">sb</text:span><text:span text:style-name="T2">; </text:span><text:span text:style-name="T8">in ~</text:span><text:span text:style-name="T2"> </text:span></text:p>
      <text:p text:style-name="P7"><text:span text:style-name="T8">disparer</text:span><text:span text:style-name="T2"> </text:span><text:span text:style-name="T3">vb</text:span></text:p>
      <text:p text:style-name="P7"><text:span text:style-name="T8">disperger</text:span><text:span text:style-name="T2"> </text:span><text:span text:style-name="T3">vb</text:span></text:p>
      <text:p text:style-name="P7"><text:span text:style-name="T8">disponer</text:span><text:span text:style-name="T2"> </text:span><text:span text:style-name="T3">vb</text:span></text:p>
      <text:p text:style-name="P7"><text:span text:style-name="T8">disposition</text:span><text:span text:style-name="T2"> </text:span><text:span text:style-name="T3">sb</text:span></text:p>
      <text:p text:style-name="P7"><text:span text:style-name="T8">disputa</text:span><text:span text:style-name="T2"> </text:span><text:span text:style-name="T3">sb</text:span></text:p>
      <text:p text:style-name="P7"><text:span text:style-name="T8">disputar</text:span><text:span text:style-name="T2"> </text:span><text:span text:style-name="T3">vb</text:span></text:p>
      <text:p text:style-name="P7"><text:span text:style-name="T8">distante</text:span><text:span text:style-name="T2"> </text:span><text:span text:style-name="T3">adj</text:span></text:p>
      <text:p text:style-name="P7"><text:span text:style-name="T8">distantia</text:span><text:span text:style-name="T2"> </text:span><text:span text:style-name="T3">sb</text:span></text:p>
      <text:p text:style-name="P7"><text:span text:style-name="T8">distinguer</text:span><text:span text:style-name="T2"> </text:span><text:span text:style-name="T3">vb</text:span></text:p>
      <text:p text:style-name="P7"><text:span text:style-name="T8">distribuer</text:span><text:span text:style-name="T2"> </text:span><text:span text:style-name="T3">vb</text:span></text:p>
      <text:p text:style-name="P7"><text:span text:style-name="T8">disturbar</text:span><text:span text:style-name="T2"> </text:span><text:span text:style-name="T3">vb</text:span></text:p>
      <text:p text:style-name="P7"><text:span text:style-name="T8">disveloppar = developpar</text:span></text:p>
      <text:p text:style-name="P7"><text:span text:style-name="T8">disvestir se</text:span><text:span text:style-name="T2"> </text:span><text:span text:style-name="T3">vb</text:span></text:p>
      <text:p text:style-name="P7"><text:span text:style-name="T8">diverse</text:span><text:span text:style-name="T2"> </text:span><text:span text:style-name="T3">adj</text:span></text:p>
      <text:p text:style-name="P7"><text:span text:style-name="T8">divertimento</text:span><text:span text:style-name="T2"> </text:span><text:span text:style-name="T3">sb</text:span></text:p>
      <text:p text:style-name="P7"><text:span text:style-name="T8">divider</text:span><text:span text:style-name="T2"> </text:span><text:span text:style-name="T3">vb</text:span></text:p>
      <text:p text:style-name="P7"><text:span text:style-name="T8">divinar</text:span><text:span text:style-name="T2"> </text:span><text:span text:style-name="T3">vb</text:span></text:p>
      <text:p text:style-name="P7"><text:span text:style-name="T8">division</text:span><text:span text:style-name="T2"> </text:span><text:span text:style-name="T3">sb</text:span></text:p>
      <text:p text:style-name="P7"><text:span text:style-name="T8">documento</text:span><text:span text:style-name="T2"> </text:span><text:span text:style-name="T3">sb</text:span></text:p>
      <text:p text:style-name="P7"><text:span text:style-name="T8">doler</text:span><text:span text:style-name="T2"> </text:span><text:span text:style-name="T3">vb</text:span></text:p>
      <text:p text:style-name="P7"><text:span text:style-name="T8">dolor</text:span><text:span text:style-name="T2"> </text:span><text:span text:style-name="T3">sb</text:span></text:p>
      <text:p text:style-name="P7"><text:span text:style-name="T8">dolorose</text:span><text:span text:style-name="T2"> </text:span><text:span text:style-name="T3">adj</text:span></text:p>
      <text:p text:style-name="P7"><text:span text:style-name="T8">dom</text:span><text:span text:style-name="T9">e</text:span><text:span text:style-name="T8">stic</text:span><text:span text:style-name="T2"> </text:span><text:span text:style-name="T3">adj</text:span></text:p>
      <text:p text:style-name="P7"><text:span text:style-name="T8">dom</text:span><text:span text:style-name="T9">i</text:span><text:span text:style-name="T8">nica</text:span><text:span text:style-name="T2"> </text:span><text:span text:style-name="T3">sb</text:span></text:p>
      <text:p text:style-name="P7"><text:span text:style-name="T8">domo</text:span><text:span text:style-name="T2"> </text:span><text:span text:style-name="T3">sb</text:span><text:span text:style-name="T2"> </text:span><text:span text:style-name="T8">= casa</text:span></text:p>
      <text:p text:style-name="P7"><text:span text:style-name="T8">dono</text:span><text:span text:style-name="T2"> </text:span><text:span text:style-name="T3">sb</text:span></text:p>
      <text:p text:style-name="P7"><text:span text:style-name="T8">dormir</text:span><text:span text:style-name="T2"> </text:span><text:span text:style-name="T3">vb</text:span></text:p>
      <text:p text:style-name="P7"><text:span text:style-name="T8">dorso</text:span><text:span text:style-name="T2"> </text:span><text:span text:style-name="T3">sb</text:span></text:p>
      <text:p text:style-name="P7"><text:span text:style-name="T8">drappo</text:span><text:span text:style-name="T2"> </text:span><text:span text:style-name="T3">sb</text:span></text:p>
      <text:p text:style-name="P7"><text:span text:style-name="T8">droga</text:span><text:span text:style-name="T2"> </text:span><text:span text:style-name="T3">sb</text:span></text:p>
      <text:p text:style-name="P7"><text:span text:style-name="T8">d</text:span><text:span text:style-name="T9">u</text:span><text:span text:style-name="T8">bita</text:span><text:span text:style-name="T2"> </text:span><text:span text:style-name="T3">sb</text:span></text:p>
      <text:p text:style-name="P7"><text:span text:style-name="T8">dubitar</text:span><text:span text:style-name="T2"> </text:span><text:span text:style-name="T3">vb</text:span></text:p>
      <text:p text:style-name="P7"><text:span text:style-name="T8">ducer</text:span><text:span text:style-name="T2"> </text:span><text:span text:style-name="T3">vb</text:span></text:p>
      <text:p text:style-name="P7"><text:span text:style-name="T8">dulce</text:span><text:span text:style-name="T2"> </text:span><text:span text:style-name="T3">adj</text:span><text:span text:style-name="T2">; </text:span><text:span text:style-name="T8">aqua ~</text:span></text:p>
      <text:p text:style-name="P7"><text:span text:style-name="T8">dunque</text:span><text:span text:style-name="T2"> </text:span><text:span text:style-name="T3">conj</text:span></text:p>
      <text:p text:style-name="P7"><text:span text:style-name="T8">d</text:span><text:span text:style-name="T9">u</text:span><text:span text:style-name="T8">o</text:span><text:span text:style-name="T2"> </text:span><text:span text:style-name="T3">num</text:span></text:p>
      <text:p text:style-name="P7"><text:span text:style-name="T8">dupar</text:span><text:span text:style-name="T2"> </text:span><text:span text:style-name="T3">vb</text:span></text:p>
      <text:p text:style-name="P7"><text:soft-page-break/><text:span text:style-name="T8">dur</text:span><text:span text:style-name="T2"> </text:span><text:span text:style-name="T3">adj</text:span></text:p>
      <text:p text:style-name="P7"><text:span text:style-name="T8">durante</text:span><text:span text:style-name="T2"> </text:span><text:span text:style-name="T3">prep</text:span><text:span text:style-name="T2">; </text:span><text:span text:style-name="T8">~ que</text:span><text:span text:style-name="T2"> </text:span><text:span text:style-name="T3">conj</text:span></text:p>
      <text:p text:style-name="P7"><text:span text:style-name="T8">durar</text:span><text:span text:style-name="T2"> </text:span><text:span text:style-name="T3">vb</text:span></text:p>
      <text:p text:style-name="P1"/>
      <text:p text:style-name="P7"><text:span text:style-name="T8">e</text:span><text:span text:style-name="T2"> </text:span><text:span text:style-name="T3">conj</text:span><text:span text:style-name="T2">; </text:span><text:span text:style-name="T8">~ ... ~</text:span><text:span text:style-name="T2"> </text:span></text:p>
      <text:p text:style-name="P7"><text:span text:style-name="T8">ebrie</text:span><text:span text:style-name="T2"> </text:span><text:span text:style-name="T3">adj</text:span></text:p>
      <text:p text:style-name="P7"><text:span text:style-name="T8">ecce</text:span><text:span text:style-name="T2"> [</text:span><text:span text:style-name="T10">e</text:span><text:span text:style-name="T2">ktse] </text:span><text:span text:style-name="T3">conj</text:span></text:p>
      <text:p text:style-name="P7"><text:span text:style-name="T8">ecclesia</text:span><text:span text:style-name="T2"> </text:span><text:span text:style-name="T3">sb</text:span></text:p>
      <text:p text:style-name="P7"><text:span text:style-name="T8">econ</text:span><text:span text:style-name="T9">o</text:span><text:span text:style-name="T8">mic</text:span><text:span text:style-name="T2"> </text:span><text:span text:style-name="T3">adj</text:span><text:span text:style-name="T2"> </text:span></text:p>
      <text:p text:style-name="P7"><text:span text:style-name="T8">edificio</text:span><text:span text:style-name="T2"> </text:span><text:span text:style-name="T3">sb</text:span></text:p>
      <text:p text:style-name="P7"><text:span text:style-name="T8">editar</text:span><text:span text:style-name="T2"> </text:span><text:span text:style-name="T3">vb</text:span></text:p>
      <text:p text:style-name="P7"><text:span text:style-name="T8">educar</text:span><text:span text:style-name="T2"> </text:span><text:span text:style-name="T3">vb</text:span></text:p>
      <text:p text:style-name="P7"><text:span text:style-name="T8">education</text:span><text:span text:style-name="T2"> </text:span><text:span text:style-name="T3">sb</text:span><text:span text:style-name="T2"> </text:span></text:p>
      <text:p text:style-name="P7"><text:span text:style-name="T8">effective</text:span><text:span text:style-name="T2"> </text:span><text:span text:style-name="T3">adj</text:span></text:p>
      <text:p text:style-name="P7"><text:span text:style-name="T8">effecto</text:span><text:span text:style-name="T2"> </text:span><text:span text:style-name="T3">sb</text:span><text:span text:style-name="T2">; </text:span><text:span text:style-name="T8">in ~</text:span><text:span text:style-name="T2"> </text:span></text:p>
      <text:p text:style-name="P7"><text:span text:style-name="T8">effortiar</text:span><text:span text:style-name="T2"> se </text:span><text:span text:style-name="T3">vb</text:span></text:p>
      <text:p text:style-name="P7"><text:span text:style-name="T8">effortio</text:span><text:span text:style-name="T2"> </text:span><text:span text:style-name="T3">sb</text:span></text:p>
      <text:p text:style-name="P7"><text:span text:style-name="T8">el</text:span><text:span text:style-name="T9">a</text:span><text:span text:style-name="T8">stic</text:span><text:span text:style-name="T2"> </text:span><text:span text:style-name="T3">adj</text:span></text:p>
      <text:p text:style-name="P7"><text:span text:style-name="T8">election</text:span><text:span text:style-name="T2"> </text:span><text:span text:style-name="T3">sb</text:span></text:p>
      <text:p text:style-name="P7"><text:span text:style-name="T8">el</text:span><text:span text:style-name="T9">e</text:span><text:span text:style-name="T8">ctric</text:span><text:span text:style-name="T2"> </text:span><text:span text:style-name="T3">adj</text:span></text:p>
      <text:p text:style-name="P7"><text:span text:style-name="T8">electricitate</text:span><text:span text:style-name="T2"> </text:span><text:span text:style-name="T3">sb</text:span></text:p>
      <text:p text:style-name="P7"><text:span text:style-name="T8">electr</text:span><text:span text:style-name="T9">o</text:span><text:span text:style-name="T8">nic</text:span><text:span text:style-name="T2"> </text:span><text:span text:style-name="T3">adj</text:span></text:p>
      <text:p text:style-name="P7"><text:span text:style-name="T8">elegante</text:span><text:span text:style-name="T2"> </text:span><text:span text:style-name="T3">adj</text:span></text:p>
      <text:p text:style-name="P7"><text:span text:style-name="T8">elemento</text:span><text:span text:style-name="T2"> </text:span><text:span text:style-name="T3">sb</text:span></text:p>
      <text:p text:style-name="P7"><text:span text:style-name="T8">elevar</text:span><text:span text:style-name="T2"> </text:span><text:span text:style-name="T3">vb</text:span></text:p>
      <text:p text:style-name="P7"><text:span text:style-name="T8">eliger</text:span><text:span text:style-name="T2"> </text:span><text:span text:style-name="T3">vb</text:span></text:p>
      <text:p text:style-name="P7"><text:span text:style-name="T8">emplear</text:span><text:span text:style-name="T2"> </text:span><text:span text:style-name="T3">vb</text:span></text:p>
      <text:p text:style-name="P7"><text:span text:style-name="T8">empl</text:span><text:span text:style-name="T9">e</text:span><text:span text:style-name="T8">o</text:span><text:span text:style-name="T2"> </text:span><text:span text:style-name="T3">sb</text:span></text:p>
      <text:p text:style-name="P7"><text:span text:style-name="T8">energ</text:span><text:span text:style-name="T9">i</text:span><text:span text:style-name="T8">a</text:span><text:span text:style-name="T2"> </text:span><text:span text:style-name="T3">sb</text:span></text:p>
      <text:p text:style-name="P7"><text:span text:style-name="T8">enoiar</text:span><text:span text:style-name="T2"> </text:span><text:span text:style-name="T3">vb</text:span></text:p>
      <text:p text:style-name="P7"><text:span text:style-name="T8">en</text:span><text:span text:style-name="T9">o</text:span><text:span text:style-name="T8">io</text:span><text:span text:style-name="T2"> </text:span><text:span text:style-name="T3">sb</text:span></text:p>
      <text:p text:style-name="P7"><text:span text:style-name="T8">enoiose</text:span><text:span text:style-name="T2"> </text:span><text:span text:style-name="T3">adj</text:span></text:p>
      <text:p text:style-name="P7"><text:span text:style-name="T8">enorme</text:span><text:span text:style-name="T2"> </text:span><text:span text:style-name="T3">adj</text:span></text:p>
      <text:p text:style-name="P7"><text:span text:style-name="T8">entrar</text:span><text:span text:style-name="T2"> </text:span><text:span text:style-name="T3">vb</text:span></text:p>
      <text:p text:style-name="P7"><text:span text:style-name="T8">entrata</text:span><text:span text:style-name="T2"> </text:span><text:span text:style-name="T3">sb</text:span></text:p>
      <text:p text:style-name="P7"><text:span text:style-name="T8">equal</text:span><text:span text:style-name="T2"> </text:span><text:span text:style-name="T3">adj</text:span></text:p>
      <text:p text:style-name="P7"><text:span text:style-name="T8">equalar</text:span><text:span text:style-name="T2"> </text:span><text:span text:style-name="T3">vb</text:span></text:p>
      <text:p text:style-name="P7"><text:span text:style-name="T8">equipa</text:span><text:span text:style-name="T2"> </text:span><text:span text:style-name="T3">sb</text:span></text:p>
      <text:p text:style-name="P7"><text:span text:style-name="T8">erecte</text:span><text:span text:style-name="T2"> </text:span><text:span text:style-name="T3">adj</text:span></text:p>
      <text:p text:style-name="P7"><text:span text:style-name="T8">errar</text:span><text:span text:style-name="T2"> </text:span><text:span text:style-name="T3">vb</text:span></text:p>
      <text:p text:style-name="P7"><text:span text:style-name="T8">error</text:span><text:span text:style-name="T2"> </text:span><text:span text:style-name="T3">sb</text:span><text:span text:style-name="T2">; </text:span><text:span text:style-name="T8">esser in ~</text:span><text:span text:style-name="T2"> </text:span></text:p>
      <text:p text:style-name="P7"><text:span text:style-name="T8">es</text:span><text:span text:style-name="T2"> </text:span><text:span text:style-name="T3">vb</text:span></text:p>
      <text:p text:style-name="P7"><text:span text:style-name="T8">escappar</text:span><text:span text:style-name="T2"> </text:span><text:span text:style-name="T3">vb</text:span></text:p>
      <text:p text:style-name="P7"><text:span text:style-name="T8">escappata</text:span><text:span text:style-name="T2"> </text:span><text:span text:style-name="T3">sb</text:span></text:p>
      <text:p text:style-name="P7"><text:span text:style-name="T8">espaventar</text:span><text:span text:style-name="T2"> </text:span><text:span text:style-name="T3">vb</text:span></text:p>
      <text:p text:style-name="P7"><text:span text:style-name="T8">esque</text:span><text:span text:style-name="T2"> </text:span><text:span text:style-name="T3">conj</text:span></text:p>
      <text:p text:style-name="P7"><text:span text:style-name="T8">essayar</text:span><text:span text:style-name="T2"> </text:span><text:span text:style-name="T3">vb</text:span></text:p>
      <text:p text:style-name="P7"><text:span text:style-name="T8">ess</text:span><text:span text:style-name="T9">a</text:span><text:span text:style-name="T8">yo</text:span><text:span text:style-name="T2"> </text:span><text:span text:style-name="T3">sb</text:span></text:p>
      <text:p text:style-name="P7"><text:span text:style-name="T8">esser</text:span><text:span text:style-name="T2"> </text:span><text:span text:style-name="T3">vb</text:span><text:span text:style-name="T2">, </text:span><text:span text:style-name="T3">sb</text:span></text:p>
      <text:p text:style-name="P7"><text:span text:style-name="T8">essugar</text:span><text:span text:style-name="T2"> </text:span><text:span text:style-name="T3">vb</text:span></text:p>
      <text:p text:style-name="P7"><text:span text:style-name="T8">est</text:span><text:span text:style-name="T2"> </text:span><text:span text:style-name="T3">sb</text:span></text:p>
      <text:p text:style-name="P7"><text:span text:style-name="T8">establir</text:span><text:span text:style-name="T2"> </text:span><text:span text:style-name="T3">vb</text:span></text:p>
      <text:p text:style-name="P7"><text:soft-page-break/><text:span text:style-name="T8">estate</text:span><text:span text:style-name="T2"> </text:span><text:span text:style-name="T3">sb</text:span></text:p>
      <text:p text:style-name="P7"><text:span text:style-name="T8">estranie</text:span><text:span text:style-name="T2"> </text:span><text:span text:style-name="T3">adj</text:span></text:p>
      <text:p text:style-name="P7"><text:span text:style-name="T8">estranier</text:span><text:span text:style-name="T2"> </text:span><text:span text:style-name="T3">adj</text:span></text:p>
      <text:p text:style-name="P7"><text:span text:style-name="T8">etage</text:span><text:span text:style-name="T2"> [-</text:span><text:span text:style-name="T10">a</text:span><text:span text:style-name="T2">zje] </text:span><text:span text:style-name="T3">sb</text:span></text:p>
      <text:p text:style-name="P7"><text:span text:style-name="T8">etate</text:span><text:span text:style-name="T2"> </text:span><text:span text:style-name="T3">sb</text:span></text:p>
      <text:p text:style-name="P4"><text:span text:style-name="T2">etc. = et c</text:span><text:span text:style-name="T10">e</text:span><text:span text:style-name="T2">tera</text:span></text:p>
      <text:p text:style-name="P7"><text:span text:style-name="T8">eterne</text:span><text:span text:style-name="T2"> </text:span><text:span text:style-name="T3">adj</text:span></text:p>
      <text:p text:style-name="P4"><text:span text:style-name="T10">e</text:span><text:span text:style-name="T2">tiam = anque</text:span></text:p>
      <text:p text:style-name="P7"><text:span text:style-name="T8">etiquetta</text:span><text:span text:style-name="T2"> </text:span><text:span text:style-name="T3">sb</text:span></text:p>
      <text:p text:style-name="P7"><text:span text:style-name="T8">eveliar</text:span><text:span text:style-name="T2"> </text:span><text:span text:style-name="T3">vb</text:span></text:p>
      <text:p text:style-name="P7"><text:span text:style-name="T8">evenir</text:span><text:span text:style-name="T2"> </text:span><text:span text:style-name="T3">vb</text:span></text:p>
      <text:p text:style-name="P7"><text:span text:style-name="T8">evento</text:span><text:span text:style-name="T2"> </text:span><text:span text:style-name="T3">sb</text:span></text:p>
      <text:p text:style-name="P7"><text:span text:style-name="T8">eventual</text:span><text:span text:style-name="T2"> </text:span><text:span text:style-name="T3">adj</text:span></text:p>
      <text:p text:style-name="P7"><text:span text:style-name="T8">evidente</text:span><text:span text:style-name="T2"> </text:span><text:span text:style-name="T3">adj</text:span></text:p>
      <text:p text:style-name="P7"><text:span text:style-name="T8">evitar</text:span><text:span text:style-name="T2"> vb</text:span></text:p>
      <text:p text:style-name="P7"><text:span text:style-name="T8">ex</text:span><text:span text:style-name="T2"> </text:span><text:span text:style-name="T3">prep</text:span></text:p>
      <text:p text:style-name="P7"><text:span text:style-name="T8">exacte</text:span><text:span text:style-name="T2"> </text:span><text:span text:style-name="T3">adj</text:span></text:p>
      <text:p text:style-name="P7"><text:span text:style-name="T8">examinar</text:span><text:span text:style-name="T2"> </text:span><text:span text:style-name="T3">vb</text:span></text:p>
      <text:p text:style-name="P7"><text:span text:style-name="T8">ex</text:span><text:span text:style-name="T9">a</text:span><text:span text:style-name="T8">mine</text:span><text:span text:style-name="T2"> </text:span><text:span text:style-name="T3">sb</text:span></text:p>
      <text:p text:style-name="P7"><text:span text:style-name="T8">excambiar</text:span><text:span text:style-name="T2"> </text:span><text:span text:style-name="T3">vb</text:span></text:p>
      <text:p text:style-name="P7"><text:span text:style-name="T8">excambio</text:span><text:span text:style-name="T2"> </text:span><text:span text:style-name="T3">sb</text:span></text:p>
      <text:p text:style-name="P7"><text:span text:style-name="T8">excavar</text:span><text:span text:style-name="T2"> </text:span><text:span text:style-name="T3">vb</text:span></text:p>
      <text:p text:style-name="P7"><text:span text:style-name="T8">excellente</text:span><text:span text:style-name="T2"> </text:span><text:span text:style-name="T3">adj</text:span></text:p>
      <text:p text:style-name="P7"><text:span text:style-name="T8">excepte</text:span><text:span text:style-name="T2"> </text:span><text:span text:style-name="T3">prep</text:span></text:p>
      <text:p text:style-name="P7"><text:span text:style-name="T8">exception</text:span><text:span text:style-name="T2"> </text:span><text:span text:style-name="T3">sb</text:span></text:p>
      <text:p text:style-name="P7"><text:span text:style-name="T8">excitar</text:span><text:span text:style-name="T2"> </text:span><text:span text:style-name="T3">vb</text:span></text:p>
      <text:p text:style-name="P7"><text:span text:style-name="T8">excusa</text:span><text:span text:style-name="T2"> </text:span><text:span text:style-name="T3">sb</text:span></text:p>
      <text:p text:style-name="P7"><text:span text:style-name="T8">excusar</text:span><text:span text:style-name="T2"> </text:span><text:span text:style-name="T3">vb</text:span></text:p>
      <text:p text:style-name="P7"><text:span text:style-name="T8">execution</text:span><text:span text:style-name="T2"> </text:span><text:span text:style-name="T3">sb</text:span></text:p>
      <text:p text:style-name="P7"><text:span text:style-name="T8">exemplo</text:span><text:span text:style-name="T2"> </text:span><text:span text:style-name="T3">sb</text:span><text:span text:style-name="T2">; </text:span><text:span text:style-name="T8">per ~</text:span></text:p>
      <text:p text:style-name="P7"><text:span text:style-name="T8">exequer</text:span><text:span text:style-name="T2"> </text:span><text:span text:style-name="T3">vb</text:span></text:p>
      <text:p text:style-name="P7"><text:span text:style-name="T8">exercitar</text:span><text:span text:style-name="T2"> </text:span><text:span text:style-name="T3">vb</text:span></text:p>
      <text:p text:style-name="P7"><text:span text:style-name="T8">exercitio</text:span><text:span text:style-name="T2"> </text:span><text:span text:style-name="T3">sb</text:span></text:p>
      <text:p text:style-name="P7"><text:span text:style-name="T8">exhaurir</text:span><text:span text:style-name="T2"> </text:span><text:span text:style-name="T3">vb</text:span></text:p>
      <text:p text:style-name="P7"><text:span text:style-name="T8">exiger</text:span><text:span text:style-name="T2"> </text:span><text:span text:style-name="T3">vb</text:span></text:p>
      <text:p text:style-name="P7"><text:span text:style-name="T8">existentia</text:span><text:span text:style-name="T2"> </text:span><text:span text:style-name="T3">sb</text:span></text:p>
      <text:p text:style-name="P7"><text:span text:style-name="T8">exister</text:span><text:span text:style-name="T2"> </text:span><text:span text:style-name="T3">vb</text:span></text:p>
      <text:p text:style-name="P7"><text:span text:style-name="T9">e</text:span><text:span text:style-name="T8">xito</text:span><text:span text:style-name="T2"> </text:span><text:span text:style-name="T3">sb</text:span></text:p>
      <text:p text:style-name="P7"><text:span text:style-name="T8">ex</text:span><text:span text:style-name="T9">o</text:span><text:span text:style-name="T8">pero</text:span><text:span text:style-name="T2"> </text:span><text:span text:style-name="T3">sb</text:span></text:p>
      <text:p text:style-name="P7"><text:span text:style-name="T8">expander</text:span><text:span text:style-name="T2"> </text:span><text:span text:style-name="T3">vb</text:span></text:p>
      <text:p text:style-name="P7"><text:span text:style-name="T8">expansion</text:span><text:span text:style-name="T2"> </text:span><text:span text:style-name="T3">sb</text:span></text:p>
      <text:p text:style-name="P7"><text:span text:style-name="T8">expectar</text:span><text:span text:style-name="T2"> </text:span><text:span text:style-name="T3">vb</text:span></text:p>
      <text:p text:style-name="P7"><text:span text:style-name="T8">expedir</text:span><text:span text:style-name="T2"> </text:span><text:span text:style-name="T3">vb</text:span></text:p>
      <text:p text:style-name="P7"><text:span text:style-name="T8">expedition</text:span><text:span text:style-name="T2"> </text:span><text:span text:style-name="T3">sb</text:span></text:p>
      <text:p text:style-name="P7"><text:span text:style-name="T8">expender</text:span><text:span text:style-name="T2"> </text:span><text:span text:style-name="T3">vb</text:span></text:p>
      <text:p text:style-name="P7"><text:span text:style-name="T8">experientia</text:span><text:span text:style-name="T2"> </text:span><text:span text:style-name="T3">sb</text:span></text:p>
      <text:p text:style-name="P7"><text:span text:style-name="T8">experte</text:span><text:span text:style-name="T2"> </text:span><text:span text:style-name="T3">adj</text:span></text:p>
      <text:p text:style-name="P7"><text:span text:style-name="T8">experto</text:span><text:span text:style-name="T2"> </text:span><text:span text:style-name="T3">sb</text:span></text:p>
      <text:p text:style-name="P7"><text:span text:style-name="T8">explicar</text:span><text:span text:style-name="T2"> </text:span><text:span text:style-name="T3">vb</text:span></text:p>
      <text:p text:style-name="P7"><text:span text:style-name="T8">explication</text:span><text:span text:style-name="T2"> </text:span><text:span text:style-name="T3">sb</text:span></text:p>
      <text:p text:style-name="P7"><text:span text:style-name="T8">exploder</text:span><text:span text:style-name="T2"> </text:span><text:span text:style-name="T3">vb</text:span></text:p>
      <text:p text:style-name="P7"><text:span text:style-name="T8">explosion</text:span><text:span text:style-name="T2"> </text:span><text:span text:style-name="T3">sb</text:span></text:p>
      <text:p text:style-name="P7"><text:soft-page-break/><text:span text:style-name="T8">explosive</text:span><text:span text:style-name="T2"> </text:span><text:span text:style-name="T3">adj</text:span></text:p>
      <text:p text:style-name="P7"><text:span text:style-name="T8">expression</text:span><text:span text:style-name="T2"> </text:span><text:span text:style-name="T3">sb</text:span></text:p>
      <text:p text:style-name="P7"><text:span text:style-name="T8">exprimer</text:span><text:span text:style-name="T2"> </text:span><text:span text:style-name="T3">vb</text:span></text:p>
      <text:p text:style-name="P7"><text:span text:style-name="T8">extender</text:span><text:span text:style-name="T2"> </text:span><text:span text:style-name="T3">vb</text:span></text:p>
      <text:p text:style-name="P7"><text:span text:style-name="T8">extension</text:span><text:span text:style-name="T2"> </text:span><text:span text:style-name="T3">sb</text:span></text:p>
      <text:p text:style-name="P7"><text:span text:style-name="T8">exterior</text:span><text:span text:style-name="T2"> </text:span><text:span text:style-name="T3">adj</text:span></text:p>
      <text:p text:style-name="P7"><text:span text:style-name="T8">extra</text:span><text:span text:style-name="T2"> </text:span><text:span text:style-name="T3">adj, adv</text:span></text:p>
      <text:p text:style-name="P7"><text:span text:style-name="T8">extreme</text:span><text:span text:style-name="T2"> </text:span><text:span text:style-name="T3">adj</text:span></text:p>
      <text:p text:style-name="P1"/>
      <text:p text:style-name="P7"><text:span text:style-name="T8">f</text:span><text:span text:style-name="T9">a</text:span><text:span text:style-name="T8">brica</text:span><text:span text:style-name="T2"> </text:span><text:span text:style-name="T3">sb</text:span></text:p>
      <text:p text:style-name="P7"><text:span text:style-name="T8">fabricar</text:span><text:span text:style-name="T2"> </text:span><text:span text:style-name="T3">vb</text:span></text:p>
      <text:p text:style-name="P7"><text:span text:style-name="T8">facer</text:span><text:span text:style-name="T2"> </text:span><text:span text:style-name="T3">vb</text:span><text:span text:style-name="T2">; </text:span><text:span text:style-name="T8">~ fr</text:span><text:span text:style-name="T9">i</text:span><text:span text:style-name="T8">gido</text:span><text:span text:style-name="T2"> </text:span></text:p>
      <text:p text:style-name="P7"><text:span text:style-name="T8">facie</text:span><text:span text:style-name="T2"> </text:span><text:span text:style-name="T3">sb</text:span></text:p>
      <text:p text:style-name="P7"><text:span text:style-name="T8">f</text:span><text:span text:style-name="T9">a</text:span><text:span text:style-name="T8">cile</text:span><text:span text:style-name="T2"> </text:span><text:span text:style-name="T3">adj</text:span></text:p>
      <text:p text:style-name="P7"><text:span text:style-name="T8">facto</text:span><text:span text:style-name="T2"> </text:span><text:span text:style-name="T3">sb</text:span><text:span text:style-name="T2">; </text:span><text:span text:style-name="T8">de ~</text:span><text:span text:style-name="T2"> </text:span></text:p>
      <text:p text:style-name="P7"><text:span text:style-name="T8">faller</text:span><text:span text:style-name="T2"> </text:span><text:span text:style-name="T3">vb</text:span></text:p>
      <text:p text:style-name="P7"><text:span text:style-name="T8">false</text:span><text:span text:style-name="T2"> </text:span><text:span text:style-name="T3">adj</text:span></text:p>
      <text:p text:style-name="P7"><text:span text:style-name="T8">falta</text:span><text:span text:style-name="T2"> </text:span><text:span text:style-name="T3">sb</text:span></text:p>
      <text:p text:style-name="P7"><text:span text:style-name="T8">fama</text:span><text:span text:style-name="T2"> </text:span><text:span text:style-name="T3">sb</text:span></text:p>
      <text:p text:style-name="P7"><text:span text:style-name="T8">fame</text:span><text:span text:style-name="T2"> </text:span><text:span text:style-name="T3">sb</text:span></text:p>
      <text:p text:style-name="P7"><text:span text:style-name="T8">familia</text:span><text:span text:style-name="T2"> </text:span><text:span text:style-name="T3">sb</text:span></text:p>
      <text:p text:style-name="P7"><text:span text:style-name="T8">familiar</text:span><text:span text:style-name="T2"> </text:span><text:span text:style-name="T3">adj</text:span></text:p>
      <text:p text:style-name="P7"><text:span text:style-name="T8">famose</text:span><text:span text:style-name="T2"> </text:span><text:span text:style-name="T3">adj</text:span></text:p>
      <text:p text:style-name="P7"><text:span text:style-name="T8">farina</text:span><text:span text:style-name="T2"> </text:span><text:span text:style-name="T3">sb</text:span></text:p>
      <text:p text:style-name="P7"><text:span text:style-name="T8">fasce</text:span><text:span text:style-name="T2"> </text:span><text:span text:style-name="T3">sb</text:span></text:p>
      <text:p text:style-name="P7"><text:span text:style-name="T8">fatiga</text:span><text:span text:style-name="T2"> </text:span><text:span text:style-name="T3">sb</text:span></text:p>
      <text:p text:style-name="P7"><text:span text:style-name="T8">fatigar</text:span><text:span text:style-name="T2"> </text:span><text:span text:style-name="T3">vb</text:span></text:p>
      <text:p text:style-name="P7"><text:span text:style-name="T8">fatigate</text:span><text:span text:style-name="T2"> </text:span><text:span text:style-name="T3">adj</text:span></text:p>
      <text:p text:style-name="P7"><text:span text:style-name="T8">favor</text:span><text:span text:style-name="T2"> </text:span><text:span text:style-name="T3">sb</text:span></text:p>
      <text:p text:style-name="P7"><text:span text:style-name="T8">favor</text:span><text:span text:style-name="T9">a</text:span><text:span text:style-name="T8">bile</text:span><text:span text:style-name="T2"> </text:span><text:span text:style-name="T3">adj</text:span></text:p>
      <text:p text:style-name="P7"><text:span text:style-name="T8">favorir</text:span><text:span text:style-name="T2"> </text:span><text:span text:style-name="T3">vb</text:span></text:p>
      <text:p text:style-name="P7"><text:span text:style-name="T8">favorite</text:span><text:span text:style-name="T2"> </text:span><text:span text:style-name="T3">adj</text:span></text:p>
      <text:p text:style-name="P7"><text:span text:style-name="T8">febre</text:span><text:span text:style-name="T2"> </text:span><text:span text:style-name="T3">sb</text:span></text:p>
      <text:p text:style-name="P7"><text:span text:style-name="T8">februario</text:span><text:span text:style-name="T2"> </text:span><text:span text:style-name="T3">sb</text:span></text:p>
      <text:p text:style-name="P7"><text:span text:style-name="T8">fede</text:span><text:span text:style-name="T2"> </text:span><text:span text:style-name="T3">adj</text:span></text:p>
      <text:p text:style-name="P7"><text:span text:style-name="T8">felice</text:span><text:span text:style-name="T2"> </text:span><text:span text:style-name="T3">adj</text:span></text:p>
      <text:p text:style-name="P7"><text:span text:style-name="T8">felicitate</text:span><text:span text:style-name="T2"> </text:span><text:span text:style-name="T3">sb</text:span></text:p>
      <text:p text:style-name="P7"><text:span text:style-name="T8">f</text:span><text:span text:style-name="T9">e</text:span><text:span text:style-name="T8">mina</text:span><text:span text:style-name="T2"> </text:span><text:span text:style-name="T3">sb</text:span></text:p>
      <text:p text:style-name="P7"><text:span text:style-name="T8">feminin</text:span><text:span text:style-name="T2"> </text:span><text:span text:style-name="T3">adj</text:span></text:p>
      <text:p text:style-name="P7"><text:span text:style-name="T8">fenestra</text:span><text:span text:style-name="T2"> </text:span><text:span text:style-name="T3">sb</text:span></text:p>
      <text:p text:style-name="P7"><text:span text:style-name="T8">fer</text:span><text:span text:style-name="T2"> </text:span><text:span text:style-name="T3">adj</text:span></text:p>
      <text:p text:style-name="P7"><text:span text:style-name="T8">ferma</text:span><text:span text:style-name="T2"> </text:span><text:span text:style-name="T3">sb</text:span></text:p>
      <text:p text:style-name="P7"><text:span text:style-name="T8">fermero</text:span><text:span text:style-name="T2"> </text:span><text:span text:style-name="T3">sb</text:span></text:p>
      <text:p text:style-name="P7"><text:span text:style-name="T8">feroce</text:span><text:span text:style-name="T2"> </text:span><text:span text:style-name="T3">adj</text:span></text:p>
      <text:p text:style-name="P7"><text:span text:style-name="T8">ferro</text:span><text:span text:style-name="T2"> </text:span><text:span text:style-name="T3">sb</text:span></text:p>
      <text:p text:style-name="P7"><text:span text:style-name="T8">ferrov</text:span><text:span text:style-name="T9">i</text:span><text:span text:style-name="T8">a</text:span><text:span text:style-name="T2"> </text:span><text:span text:style-name="T3">sb</text:span></text:p>
      <text:p text:style-name="P7"><text:span text:style-name="T8">f</text:span><text:span text:style-name="T9">e</text:span><text:span text:style-name="T8">rtile</text:span><text:span text:style-name="T2"> </text:span><text:span text:style-name="T3">adj</text:span></text:p>
      <text:p text:style-name="P7"><text:span text:style-name="T8">festa</text:span><text:span text:style-name="T2"> </text:span><text:span text:style-name="T3">sb</text:span></text:p>
      <text:p text:style-name="P7"><text:span text:style-name="T8">fiction</text:span><text:span text:style-name="T2"> </text:span><text:span text:style-name="T3">sb</text:span></text:p>
      <text:p text:style-name="P7"><text:span text:style-name="T8">fide</text:span><text:span text:style-name="T2"> </text:span><text:span text:style-name="T3">sb</text:span></text:p>
      <text:p text:style-name="P7"><text:span text:style-name="T8">fidel</text:span><text:span text:style-name="T2"> </text:span><text:span text:style-name="T3">adj</text:span></text:p>
      <text:p text:style-name="P7"><text:span text:style-name="T8">fidelitate</text:span><text:span text:style-name="T2"> </text:span><text:span text:style-name="T3">sb</text:span></text:p>
      <text:p text:style-name="P7"><text:soft-page-break/><text:span text:style-name="T8">fider se</text:span><text:span text:style-name="T2"> </text:span><text:span text:style-name="T3">vb</text:span></text:p>
      <text:p text:style-name="P7"><text:span text:style-name="T8">figura</text:span><text:span text:style-name="T2"> </text:span><text:span text:style-name="T3">sb</text:span></text:p>
      <text:p text:style-name="P7"><text:span text:style-name="T8">filia</text:span><text:span text:style-name="T2"> </text:span><text:span text:style-name="T3">sb</text:span></text:p>
      <text:p text:style-name="P7"><text:span text:style-name="T8">filio</text:span><text:span text:style-name="T2"> </text:span><text:span text:style-name="T3">sb</text:span></text:p>
      <text:p text:style-name="P7"><text:span text:style-name="T8">film</text:span><text:span text:style-name="T2"> </text:span><text:span text:style-name="T3">sb</text:span></text:p>
      <text:p text:style-name="P7"><text:span text:style-name="T8">filo</text:span><text:span text:style-name="T2"> </text:span><text:span text:style-name="T3">sb</text:span></text:p>
      <text:p text:style-name="P7"><text:span text:style-name="T8">fin</text:span><text:span text:style-name="T2"> </text:span><text:span text:style-name="T3">adj, sb</text:span><text:span text:style-name="T2">; </text:span><text:span text:style-name="T8">a ~ de</text:span><text:span text:style-name="T2">; </text:span><text:span text:style-name="T8">a ~ que</text:span><text:span text:style-name="T2">; </text:span><text:span text:style-name="T8">al ~</text:span><text:span text:style-name="T2">; </text:span><text:span text:style-name="T8">in ~</text:span><text:span text:style-name="T2"> </text:span></text:p>
      <text:p text:style-name="P7"><text:span text:style-name="T8">final</text:span><text:span text:style-name="T2"> </text:span><text:span text:style-name="T3">adj, sb</text:span></text:p>
      <text:p text:style-name="P7"><text:span text:style-name="T8">finder</text:span><text:span text:style-name="T2"> </text:span><text:span text:style-name="T3">vb</text:span></text:p>
      <text:p text:style-name="P7"><text:span text:style-name="T8">finir</text:span><text:span text:style-name="T2"> </text:span><text:span text:style-name="T3">vb</text:span></text:p>
      <text:p text:style-name="P7"><text:span text:style-name="T8">firma</text:span><text:span text:style-name="T2"> </text:span><text:span text:style-name="T3">sb</text:span></text:p>
      <text:p text:style-name="P7"><text:span text:style-name="T8">firme</text:span><text:span text:style-name="T2"> </text:span><text:span text:style-name="T3">adj</text:span></text:p>
      <text:p text:style-name="P7"><text:span text:style-name="T8">fissura</text:span><text:span text:style-name="T2"> </text:span><text:span text:style-name="T3">sb</text:span></text:p>
      <text:p text:style-name="P7"><text:span text:style-name="T8">fixar</text:span><text:span text:style-name="T2"> </text:span><text:span text:style-name="T3">vb</text:span></text:p>
      <text:p text:style-name="P7"><text:span text:style-name="T8">fixe</text:span><text:span text:style-name="T2"> </text:span><text:span text:style-name="T3">adj</text:span></text:p>
      <text:p text:style-name="P7"><text:span text:style-name="T8">flagello</text:span><text:span text:style-name="T2"> </text:span><text:span text:style-name="T3">sb</text:span></text:p>
      <text:p text:style-name="P7"><text:span text:style-name="T8">flamma</text:span><text:span text:style-name="T2"> </text:span><text:span text:style-name="T3">sb</text:span></text:p>
      <text:p text:style-name="P7"><text:span text:style-name="T8">flammar</text:span><text:span text:style-name="T2"> </text:span><text:span text:style-name="T3">vb</text:span></text:p>
      <text:p text:style-name="P7"><text:span text:style-name="T8">flamm</text:span><text:span text:style-name="T9">i</text:span><text:span text:style-name="T8">fero</text:span><text:span text:style-name="T2"> </text:span><text:span text:style-name="T3">sb</text:span><text:span text:style-name="T2"> </text:span></text:p>
      <text:p text:style-name="P7"><text:span text:style-name="T8">flecha</text:span><text:span text:style-name="T2"> [-sh-] </text:span><text:span text:style-name="T3">sb</text:span></text:p>
      <text:p text:style-name="P7"><text:span text:style-name="T8">flecter</text:span><text:span text:style-name="T2"> </text:span><text:span text:style-name="T3">vb</text:span></text:p>
      <text:p text:style-name="P7"><text:span text:style-name="T8">flor</text:span><text:span text:style-name="T2"> </text:span><text:span text:style-name="T3">sb</text:span></text:p>
      <text:p text:style-name="P7"><text:span text:style-name="T8">flottar</text:span><text:span text:style-name="T2"> </text:span><text:span text:style-name="T3">vb</text:span></text:p>
      <text:p text:style-name="P7"><text:span text:style-name="T8">fluer</text:span><text:span text:style-name="T2"> </text:span><text:span text:style-name="T3">vb</text:span></text:p>
      <text:p text:style-name="P7"><text:span text:style-name="T8">fluvio</text:span><text:span text:style-name="T2"> </text:span><text:span text:style-name="T3">sb</text:span></text:p>
      <text:p text:style-name="P7"><text:span text:style-name="T8">fluxo</text:span><text:span text:style-name="T2"> </text:span><text:span text:style-name="T3">sb</text:span></text:p>
      <text:p text:style-name="P7"><text:span text:style-name="T8">focar</text:span><text:span text:style-name="T2"> </text:span><text:span text:style-name="T3">sb</text:span><text:span text:style-name="T2">; </text:span><text:span text:style-name="T8">~ dom</text:span><text:span text:style-name="T9">e</text:span><text:span text:style-name="T8">stic</text:span><text:span text:style-name="T2"> </text:span></text:p>
      <text:p text:style-name="P7"><text:span text:style-name="T8">foco</text:span><text:span text:style-name="T2"> </text:span><text:span text:style-name="T3">sb</text:span></text:p>
      <text:p text:style-name="P7"><text:span text:style-name="T8">folio</text:span><text:span text:style-name="T2"> </text:span><text:span text:style-name="T3">sb</text:span></text:p>
      <text:p text:style-name="P7"><text:span text:style-name="T8">folle</text:span><text:span text:style-name="T2"> </text:span><text:span text:style-name="T3">adj</text:span></text:p>
      <text:p text:style-name="P7"><text:span text:style-name="T8">fonte</text:span><text:span text:style-name="T2"> </text:span><text:span text:style-name="T3">sb</text:span></text:p>
      <text:p text:style-name="P7"><text:span text:style-name="T8">for</text:span><text:span text:style-name="T9">a</text:span><text:span text:style-name="T8">mine</text:span><text:span text:style-name="T2"> </text:span><text:span text:style-name="T3">sb</text:span></text:p>
      <text:p text:style-name="P7"><text:span text:style-name="T8">f</text:span><text:span text:style-name="T9">o</text:span><text:span text:style-name="T8">ras</text:span><text:span text:style-name="T2"> </text:span><text:span text:style-name="T3">adv, prep</text:span><text:span text:style-name="T2">; </text:span><text:span text:style-name="T8">~ de</text:span><text:span text:style-name="T2">; </text:span><text:span text:style-name="T8">esser ~ de se</text:span></text:p>
      <text:p text:style-name="P7"><text:span text:style-name="T8">foreste</text:span><text:span text:style-name="T2"> </text:span><text:span text:style-name="T3">sb</text:span></text:p>
      <text:p text:style-name="P7"><text:span text:style-name="T8">forma</text:span><text:span text:style-name="T2"> </text:span><text:span text:style-name="T3">sb</text:span></text:p>
      <text:p text:style-name="P7"><text:span text:style-name="T8">formal</text:span><text:span text:style-name="T2"> </text:span><text:span text:style-name="T3">adj</text:span></text:p>
      <text:p text:style-name="P7"><text:span text:style-name="T8">formar</text:span><text:span text:style-name="T2"> </text:span><text:span text:style-name="T3">vb</text:span></text:p>
      <text:p text:style-name="P7"><text:span text:style-name="T8">form</text:span><text:span text:style-name="T9">i</text:span><text:span text:style-name="T8">ca</text:span><text:span text:style-name="T2"> </text:span><text:span text:style-name="T3">sb</text:span></text:p>
      <text:p text:style-name="P7"><text:span text:style-name="T8">fornir</text:span><text:span text:style-name="T2"> </text:span><text:span text:style-name="T3">vb</text:span></text:p>
      <text:p text:style-name="P7"><text:span text:style-name="T8">f</text:span><text:span text:style-name="T9">o</text:span><text:span text:style-name="T8">rsan</text:span><text:span text:style-name="T2"> </text:span><text:span text:style-name="T3">adv</text:span></text:p>
      <text:p text:style-name="P7"><text:span text:style-name="T8">fortalessa</text:span><text:span text:style-name="T2"> </text:span><text:span text:style-name="T3">sb</text:span></text:p>
      <text:p text:style-name="P7"><text:span text:style-name="T8">forte</text:span><text:span text:style-name="T2"> </text:span><text:span text:style-name="T3">adj</text:span></text:p>
      <text:p text:style-name="P7"><text:span text:style-name="T8">fortia</text:span><text:span text:style-name="T2"> </text:span><text:span text:style-name="T3">sb</text:span></text:p>
      <text:p text:style-name="P7"><text:span text:style-name="T8">fortiar</text:span><text:span text:style-name="T2"> </text:span><text:span text:style-name="T3">vb</text:span></text:p>
      <text:p text:style-name="P7"><text:span text:style-name="T8">fortuna</text:span><text:span text:style-name="T2"> </text:span><text:span text:style-name="T3">sb</text:span></text:p>
      <text:p text:style-name="P7"><text:span text:style-name="T8">fossa</text:span><text:span text:style-name="T2"> </text:span><text:span text:style-name="T3">sb</text:span></text:p>
      <text:p text:style-name="P7"><text:span text:style-name="T8">fracassar</text:span><text:span text:style-name="T2"> </text:span><text:span text:style-name="T3">vb</text:span></text:p>
      <text:p text:style-name="P7"><text:span text:style-name="T8">fracasso</text:span><text:span text:style-name="T2"> </text:span><text:span text:style-name="T3">sb</text:span></text:p>
      <text:p text:style-name="P7"><text:span text:style-name="T8">fractura</text:span><text:span text:style-name="T2"> </text:span><text:span text:style-name="T3">sb</text:span></text:p>
      <text:p text:style-name="P7"><text:span text:style-name="T8">franger</text:span><text:span text:style-name="T2"> </text:span><text:span text:style-name="T3">vb</text:span></text:p>
      <text:p text:style-name="P7"><text:span text:style-name="T8">fratre</text:span><text:span text:style-name="T2"> </text:span><text:span text:style-name="T3">sb</text:span></text:p>
      <text:p text:style-name="P7"><text:span text:style-name="T8">fraude</text:span><text:span text:style-name="T2"> </text:span><text:span text:style-name="T3">sb</text:span></text:p>
      <text:p text:style-name="P7"><text:soft-page-break/><text:span text:style-name="T8">frenar</text:span><text:span text:style-name="T2"> </text:span><text:span text:style-name="T3">vb</text:span></text:p>
      <text:p text:style-name="P7"><text:span text:style-name="T8">freno</text:span><text:span text:style-name="T2"> </text:span><text:span text:style-name="T3">sb</text:span></text:p>
      <text:p text:style-name="P7"><text:span text:style-name="T8">frequente</text:span><text:span text:style-name="T2"> </text:span><text:span text:style-name="T3">adj</text:span></text:p>
      <text:p text:style-name="P7"><text:span text:style-name="T8">fresc</text:span><text:span text:style-name="T2"> </text:span><text:span text:style-name="T3">adj</text:span></text:p>
      <text:p text:style-name="P7"><text:span text:style-name="T8">fricar</text:span><text:span text:style-name="T2"> </text:span><text:span text:style-name="T3">vb</text:span></text:p>
      <text:p text:style-name="P7"><text:span text:style-name="T8">frigidar</text:span><text:span text:style-name="T2"> </text:span><text:span text:style-name="T3">vb</text:span></text:p>
      <text:p text:style-name="P7"><text:span text:style-name="T8">fr</text:span><text:span text:style-name="T9">i</text:span><text:span text:style-name="T8">gide</text:span><text:span text:style-name="T2"> </text:span><text:span text:style-name="T3">adj</text:span></text:p>
      <text:p text:style-name="P7"><text:span text:style-name="T8">fr</text:span><text:span text:style-name="T9">i</text:span><text:span text:style-name="T8">gido</text:span><text:span text:style-name="T2"> </text:span><text:span text:style-name="T3">sb</text:span><text:span text:style-name="T2">; </text:span><text:span text:style-name="T8">prender ~</text:span><text:span text:style-name="T2">; </text:span><text:span text:style-name="T8">haber ~</text:span><text:span text:style-name="T2"> </text:span></text:p>
      <text:p text:style-name="P7"><text:span text:style-name="T8">frir</text:span><text:span text:style-name="T2"> </text:span><text:span text:style-name="T3">vb</text:span></text:p>
      <text:p text:style-name="P7"><text:span text:style-name="T8">fronte</text:span><text:span text:style-name="T2"> </text:span><text:span text:style-name="T3">sb</text:span></text:p>
      <text:p text:style-name="P7"><text:span text:style-name="T8">frontiera</text:span><text:span text:style-name="T2"> </text:span><text:span text:style-name="T3">sb</text:span></text:p>
      <text:p text:style-name="P7"><text:span text:style-name="T8">fructo</text:span><text:span text:style-name="T2"> </text:span><text:span text:style-name="T3">sb</text:span></text:p>
      <text:p text:style-name="P7"><text:span text:style-name="T8">fruer de</text:span><text:span text:style-name="T2"> </text:span><text:span text:style-name="T3">vb</text:span></text:p>
      <text:p text:style-name="P7"><text:span text:style-name="T8">frumento</text:span><text:span text:style-name="T2"> </text:span><text:span text:style-name="T3">sb</text:span></text:p>
      <text:p text:style-name="P7"><text:span text:style-name="T8">fugir</text:span><text:span text:style-name="T2"> </text:span><text:span text:style-name="T3">vb</text:span></text:p>
      <text:p text:style-name="P7"><text:span text:style-name="T8">fulgurar</text:span><text:span text:style-name="T2"> </text:span><text:span text:style-name="T3">vb</text:span><text:span text:style-name="T2"> </text:span></text:p>
      <text:p text:style-name="P7"><text:span text:style-name="T8">f</text:span><text:span text:style-name="T9">u</text:span><text:span text:style-name="T8">lgure</text:span><text:span text:style-name="T2"> </text:span><text:span text:style-name="T3">sb</text:span></text:p>
      <text:p text:style-name="P7"><text:span text:style-name="T8">fullar</text:span><text:span text:style-name="T2"> </text:span><text:span text:style-name="T3">vb</text:span></text:p>
      <text:p text:style-name="P7"><text:span text:style-name="T8">fulminar</text:span><text:span text:style-name="T2"> </text:span><text:span text:style-name="T3">vb</text:span></text:p>
      <text:p text:style-name="P7"><text:span text:style-name="T8">f</text:span><text:span text:style-name="T9">u</text:span><text:span text:style-name="T8">lmine</text:span><text:span text:style-name="T2"> </text:span><text:span text:style-name="T3">sb</text:span></text:p>
      <text:p text:style-name="P7"><text:span text:style-name="T8">fumar</text:span><text:span text:style-name="T2"> </text:span><text:span text:style-name="T3">vb</text:span></text:p>
      <text:p text:style-name="P7"><text:span text:style-name="T8">fumo</text:span><text:span text:style-name="T2"> </text:span><text:span text:style-name="T3">sb</text:span></text:p>
      <text:p text:style-name="P7"><text:span text:style-name="T8">function</text:span><text:span text:style-name="T2"> </text:span><text:span text:style-name="T3">sb</text:span><text:span text:style-name="T2"> </text:span></text:p>
      <text:p text:style-name="P7"><text:span text:style-name="T8">functionar</text:span><text:span text:style-name="T2"> </text:span><text:span text:style-name="T3">vb</text:span></text:p>
      <text:p text:style-name="P7"><text:span text:style-name="T8">fundar</text:span><text:span text:style-name="T2"> </text:span><text:span text:style-name="T3">vb</text:span></text:p>
      <text:p text:style-name="P7"><text:span text:style-name="T8">funder</text:span><text:span text:style-name="T2"> </text:span><text:span text:style-name="T3">vb</text:span></text:p>
      <text:p text:style-name="P7"><text:span text:style-name="T8">fundo</text:span><text:span text:style-name="T2"> </text:span><text:span text:style-name="T3">sb</text:span><text:span text:style-name="T2">; </text:span><text:span text:style-name="T8">in le ~</text:span><text:span text:style-name="T2"> </text:span></text:p>
      <text:p text:style-name="P7"><text:span text:style-name="T8">furar</text:span><text:span text:style-name="T2"> </text:span><text:span text:style-name="T3">vb</text:span></text:p>
      <text:p text:style-name="P7"><text:span text:style-name="T8">furca</text:span><text:span text:style-name="T2"> </text:span><text:span text:style-name="T3">sb</text:span></text:p>
      <text:p text:style-name="P7"><text:span text:style-name="T8">furchetta</text:span><text:span text:style-name="T2"> [-k-] sb</text:span></text:p>
      <text:p text:style-name="P7"><text:span text:style-name="T8">furiose</text:span><text:span text:style-name="T2"> </text:span><text:span text:style-name="T3">adj</text:span></text:p>
      <text:p text:style-name="P7"><text:span text:style-name="T8">furno</text:span><text:span text:style-name="T2"> </text:span><text:span text:style-name="T3">sb</text:span></text:p>
      <text:p text:style-name="P7"><text:span text:style-name="T8">futur</text:span><text:span text:style-name="T2"> </text:span><text:span text:style-name="T3">adj</text:span></text:p>
      <text:p text:style-name="P7"><text:span text:style-name="T8">futuro</text:span><text:span text:style-name="T2"> </text:span><text:span text:style-name="T3">sb</text:span></text:p>
      <text:p text:style-name="P1"/>
      <text:p text:style-name="P7"><text:span text:style-name="T8">gallina</text:span><text:span text:style-name="T2"> </text:span><text:span text:style-name="T3">sb</text:span></text:p>
      <text:p text:style-name="P7"><text:span text:style-name="T8">gallo</text:span><text:span text:style-name="T2"> </text:span><text:span text:style-name="T3">sb</text:span></text:p>
      <text:p text:style-name="P7"><text:span text:style-name="T8">gamba</text:span><text:span text:style-name="T2"> </text:span><text:span text:style-name="T3">sb</text:span></text:p>
      <text:p text:style-name="P7"><text:span text:style-name="T8">ganiar</text:span><text:span text:style-name="T2"> </text:span><text:span text:style-name="T3">vb</text:span></text:p>
      <text:p text:style-name="P7"><text:span text:style-name="T8">ganio</text:span><text:span text:style-name="T2"> </text:span><text:span text:style-name="T3">sb</text:span></text:p>
      <text:p text:style-name="P7"><text:span text:style-name="T8">gas</text:span><text:span text:style-name="T2"> </text:span><text:span text:style-name="T3">sb</text:span></text:p>
      <text:p text:style-name="P7"><text:span text:style-name="T8">gasolina</text:span><text:span text:style-name="T2"> </text:span><text:span text:style-name="T3">sb</text:span></text:p>
      <text:p text:style-name="P7"><text:span text:style-name="T8">gauder</text:span><text:span text:style-name="T2"> </text:span><text:span text:style-name="T3">vb</text:span></text:p>
      <text:p text:style-name="P7"><text:span text:style-name="T8">gaudio</text:span><text:span text:style-name="T2"> </text:span><text:span text:style-name="T3">sb</text:span></text:p>
      <text:p text:style-name="P7"><text:span text:style-name="T8">gelar</text:span><text:span text:style-name="T2"> </text:span><text:span text:style-name="T3">vb</text:span></text:p>
      <text:p text:style-name="P7"><text:span text:style-name="T8">gelato</text:span><text:span text:style-name="T2"> </text:span><text:span text:style-name="T3">sb</text:span></text:p>
      <text:p text:style-name="P7"><text:span text:style-name="T8">gel</text:span><text:span text:style-name="T9">e</text:span><text:span text:style-name="T8">a</text:span><text:span text:style-name="T2"> </text:span><text:span text:style-name="T3">sb</text:span></text:p>
      <text:p text:style-name="P7"><text:span text:style-name="T8">gena</text:span><text:span text:style-name="T2"> </text:span><text:span text:style-name="T3">sb</text:span></text:p>
      <text:p text:style-name="P7"><text:span text:style-name="T8">general</text:span><text:span text:style-name="T2"> </text:span><text:span text:style-name="T3">adj, sb</text:span></text:p>
      <text:p text:style-name="P7"><text:span text:style-name="T8">g</text:span><text:span text:style-name="T9">e</text:span><text:span text:style-name="T8">nere</text:span><text:span text:style-name="T2"> </text:span><text:span text:style-name="T3">sb</text:span></text:p>
      <text:p text:style-name="P7"><text:span text:style-name="T8">generose</text:span><text:span text:style-name="T2"> </text:span><text:span text:style-name="T3">adj</text:span></text:p>
      <text:p text:style-name="P7"><text:span text:style-name="T8">genitor</text:span><text:span text:style-name="T2"> </text:span><text:span text:style-name="T3">sb</text:span></text:p>
      <text:p text:style-name="P7"><text:soft-page-break/><text:span text:style-name="T8">gente</text:span><text:span text:style-name="T2"> </text:span><text:span text:style-name="T3">sb</text:span></text:p>
      <text:p text:style-name="P7"><text:span text:style-name="T8">gentil</text:span><text:span text:style-name="T2"> </text:span><text:span text:style-name="T3">adj</text:span></text:p>
      <text:p text:style-name="P7"><text:span text:style-name="T8">genu</text:span><text:span text:style-name="T2"> </text:span><text:span text:style-name="T3">sb</text:span></text:p>
      <text:p text:style-name="P7"><text:span text:style-name="T8">genuin</text:span><text:span text:style-name="T2"> </text:span><text:span text:style-name="T3">adj</text:span></text:p>
      <text:p text:style-name="P7"><text:span text:style-name="T8">gerente</text:span><text:span text:style-name="T2"> </text:span><text:span text:style-name="T3">sb</text:span></text:p>
      <text:p text:style-name="P7"><text:span text:style-name="T8">girar</text:span><text:span text:style-name="T2"> </text:span><text:span text:style-name="T3">vb</text:span></text:p>
      <text:p text:style-name="P7"><text:span text:style-name="T8">glacial</text:span><text:span text:style-name="T2"> </text:span><text:span text:style-name="T3">adj</text:span></text:p>
      <text:p text:style-name="P7"><text:span text:style-name="T8">glacie</text:span><text:span text:style-name="T2"> </text:span><text:span text:style-name="T3">sb</text:span></text:p>
      <text:p text:style-name="P7"><text:span text:style-name="T8">glissar</text:span><text:span text:style-name="T2"> </text:span><text:span text:style-name="T3">vb</text:span></text:p>
      <text:p text:style-name="P7"><text:span text:style-name="T8">gloria</text:span><text:span text:style-name="T2"> </text:span><text:span text:style-name="T3">sb</text:span></text:p>
      <text:p text:style-name="P7"><text:span text:style-name="T8">gloriose</text:span><text:span text:style-name="T2"> </text:span><text:span text:style-name="T3">adj</text:span></text:p>
      <text:p text:style-name="P7"><text:span text:style-name="T8">glutir</text:span><text:span text:style-name="T2"> </text:span><text:span text:style-name="T3">vb</text:span></text:p>
      <text:p text:style-name="P7"><text:span text:style-name="T8">gonna</text:span><text:span text:style-name="T2"> </text:span><text:span text:style-name="T3">sb</text:span></text:p>
      <text:p text:style-name="P7"><text:span text:style-name="T8">gorga</text:span><text:span text:style-name="T2"> </text:span><text:span text:style-name="T3">sb</text:span></text:p>
      <text:p text:style-name="P7"><text:span text:style-name="T8">governamento</text:span><text:span text:style-name="T2"> </text:span><text:span text:style-name="T3">sb</text:span></text:p>
      <text:p text:style-name="P7"><text:span text:style-name="T8">governar</text:span><text:span text:style-name="T2"> </text:span><text:span text:style-name="T3">vb</text:span></text:p>
      <text:p text:style-name="P7"><text:span text:style-name="T8">grado</text:span><text:span text:style-name="T2"> </text:span><text:span text:style-name="T3">sb</text:span><text:span text:style-name="T2">; </text:span><text:span text:style-name="T8">de bon ~</text:span><text:span text:style-name="T2">; </text:span><text:span text:style-name="T8">de mal ~</text:span><text:span text:style-name="T2"> </text:span></text:p>
      <text:p text:style-name="P7"><text:span text:style-name="T8">gradual</text:span><text:span text:style-name="T2"> </text:span><text:span text:style-name="T3">adj</text:span></text:p>
      <text:p text:style-name="P7"><text:span text:style-name="T8">gramma</text:span><text:span text:style-name="T2"> </text:span><text:span text:style-name="T3">sb</text:span></text:p>
      <text:p text:style-name="P7"><text:span text:style-name="T8">grande</text:span><text:span text:style-name="T2"> </text:span><text:span text:style-name="T3">adj</text:span></text:p>
      <text:p text:style-name="P7"><text:span text:style-name="T8">grandor</text:span><text:span text:style-name="T2"> </text:span><text:span text:style-name="T3">sb</text:span></text:p>
      <text:p text:style-name="P7"><text:span text:style-name="T8">grano</text:span><text:span text:style-name="T2"> </text:span><text:span text:style-name="T3">sb</text:span></text:p>
      <text:p text:style-name="P7"><text:span text:style-name="T8">grasse</text:span><text:span text:style-name="T2"> </text:span><text:span text:style-name="T3">adj</text:span></text:p>
      <text:p text:style-name="P7"><text:span text:style-name="T8">grassia</text:span><text:span text:style-name="T2"> </text:span><text:span text:style-name="T3">sb</text:span></text:p>
      <text:p text:style-name="P7"><text:span text:style-name="T8">grate</text:span><text:span text:style-name="T2"> </text:span><text:span text:style-name="T3">adj</text:span></text:p>
      <text:p text:style-name="P7"><text:span text:style-name="T8">gratia</text:span><text:span text:style-name="T2"> </text:span><text:span text:style-name="T3">sb</text:span><text:span text:style-name="T2">; </text:span><text:span text:style-name="T8">~s</text:span><text:span text:style-name="T2"> </text:span></text:p>
      <text:p text:style-name="P7"><text:span text:style-name="T8">grat</text:span><text:span text:style-name="T9">u</text:span><text:span text:style-name="T8">ite</text:span><text:span text:style-name="T2"> </text:span><text:span text:style-name="T3">adj</text:span></text:p>
      <text:p text:style-name="P7"><text:span text:style-name="T8">grave</text:span><text:span text:style-name="T2"> </text:span><text:span text:style-name="T3">adj</text:span></text:p>
      <text:p text:style-name="P7"><text:span text:style-name="T8">gris</text:span><text:span text:style-name="T2"> </text:span><text:span text:style-name="T3">adj</text:span></text:p>
      <text:p text:style-name="P7"><text:span text:style-name="T8">grossier</text:span><text:span text:style-name="T2"> </text:span><text:span text:style-name="T3">adj</text:span></text:p>
      <text:p text:style-name="P7"><text:span text:style-name="T8">gruppar</text:span><text:span text:style-name="T2"> </text:span><text:span text:style-name="T3">vb</text:span></text:p>
      <text:p text:style-name="P7"><text:span text:style-name="T8">gruppo</text:span><text:span text:style-name="T2"> </text:span><text:span text:style-name="T3">sb</text:span></text:p>
      <text:p text:style-name="P7"><text:span text:style-name="T8">guanto</text:span><text:span text:style-name="T2"> </text:span><text:span text:style-name="T3">sb</text:span></text:p>
      <text:p text:style-name="P7"><text:span text:style-name="T8">guarda</text:span><text:span text:style-name="T2"> </text:span><text:span text:style-name="T3">sb</text:span></text:p>
      <text:p text:style-name="P7"><text:span text:style-name="T8">guardar</text:span><text:span text:style-name="T2"> </text:span><text:span text:style-name="T3">vb</text:span></text:p>
      <text:p text:style-name="P7"><text:span text:style-name="T8">guastar</text:span><text:span text:style-name="T2"> </text:span><text:span text:style-name="T3">vb</text:span></text:p>
      <text:p text:style-name="P7"><text:span text:style-name="T8">guerra</text:span><text:span text:style-name="T2"> </text:span><text:span text:style-name="T3">sb</text:span></text:p>
      <text:p text:style-name="P7"><text:span text:style-name="T8">guida</text:span><text:span text:style-name="T2"> </text:span><text:span text:style-name="T3">sb</text:span></text:p>
      <text:p text:style-name="P7"><text:span text:style-name="T8">guidar</text:span><text:span text:style-name="T2"> </text:span><text:span text:style-name="T3">vb</text:span></text:p>
      <text:p text:style-name="P7"><text:span text:style-name="T8">gumma</text:span><text:span text:style-name="T2"> </text:span><text:span text:style-name="T3">sb</text:span></text:p>
      <text:p text:style-name="P7"><text:span text:style-name="T8">gustar</text:span><text:span text:style-name="T2"> </text:span><text:span text:style-name="T3">vb</text:span></text:p>
      <text:p text:style-name="P7"><text:span text:style-name="T8">gusto</text:span><text:span text:style-name="T2"> </text:span><text:span text:style-name="T3">sb</text:span></text:p>
      <text:p text:style-name="P7"><text:span text:style-name="T8">gutta</text:span><text:span text:style-name="T2"> </text:span><text:span text:style-name="T3">sb</text:span></text:p>
      <text:p text:style-name="P1"/>
      <text:p text:style-name="P7"><text:span text:style-name="T8">ha</text:span><text:span text:style-name="T2"> </text:span><text:span text:style-name="T3">vb</text:span><text:span text:style-name="T2">; </text:span><text:span text:style-name="T8">il ~</text:span><text:span text:style-name="T2"> </text:span></text:p>
      <text:p text:style-name="P7"><text:span text:style-name="T8">haber</text:span><text:span text:style-name="T2"> </text:span><text:span text:style-name="T3">vb</text:span></text:p>
      <text:p text:style-name="P7"><text:span text:style-name="T8">h</text:span><text:span text:style-name="T9">a</text:span><text:span text:style-name="T8">bile</text:span><text:span text:style-name="T2"> </text:span><text:span text:style-name="T3">adj</text:span></text:p>
      <text:p text:style-name="P7"><text:span text:style-name="T8">habilitate</text:span><text:span text:style-name="T2"> </text:span><text:span text:style-name="T3">sb</text:span></text:p>
      <text:p text:style-name="P7"><text:span text:style-name="T8">habitante</text:span><text:span text:style-name="T2"> </text:span><text:span text:style-name="T3">sb</text:span></text:p>
      <text:p text:style-name="P7"><text:span text:style-name="T8">habitar</text:span><text:span text:style-name="T2"> </text:span><text:span text:style-name="T3">sb</text:span></text:p>
      <text:p text:style-name="P7"><text:span text:style-name="T8">habitation</text:span><text:span text:style-name="T2"> </text:span><text:span text:style-name="T3">sb</text:span></text:p>
      <text:p text:style-name="P7"><text:span text:style-name="T8">h</text:span><text:span text:style-name="T9">a</text:span><text:span text:style-name="T8">bito</text:span><text:span text:style-name="T2"> </text:span><text:span text:style-name="T3">sb</text:span></text:p>
      <text:p text:style-name="P7"><text:soft-page-break/><text:span text:style-name="T8">hacha</text:span><text:span text:style-name="T2"> [-sh-] </text:span><text:span text:style-name="T3">sb</text:span></text:p>
      <text:p text:style-name="P7"><text:span text:style-name="T8">hall</text:span><text:span text:style-name="T9">o</text:span><text:span text:style-name="T2">! </text:span><text:span text:style-name="T3">conj</text:span></text:p>
      <text:p text:style-name="P7"><text:span text:style-name="T8">haltar</text:span><text:span text:style-name="T2"> </text:span><text:span text:style-name="T3">vb</text:span></text:p>
      <text:p text:style-name="P7"><text:span text:style-name="T8">halto</text:span><text:span text:style-name="T2"> </text:span><text:span text:style-name="T3">sb</text:span></text:p>
      <text:p text:style-name="P7"><text:span text:style-name="T8">harmon</text:span><text:span text:style-name="T9">i</text:span><text:span text:style-name="T8">a</text:span><text:span text:style-name="T2"> </text:span><text:span text:style-name="T3">sb</text:span></text:p>
      <text:p text:style-name="P7"><text:span text:style-name="T8">hasardo</text:span><text:span text:style-name="T2"> </text:span><text:span text:style-name="T3">sb</text:span><text:span text:style-name="T2">; </text:span><text:span text:style-name="T8">al ~</text:span><text:span text:style-name="T2">; </text:span><text:span text:style-name="T8">per ~</text:span><text:span text:style-name="T2"> </text:span></text:p>
      <text:p text:style-name="P7"><text:span text:style-name="T8">hastar</text:span><text:span text:style-name="T2"> </text:span><text:span text:style-name="T3">vb</text:span></text:p>
      <text:p text:style-name="P7"><text:span text:style-name="T8">haste</text:span><text:span text:style-name="T2"> </text:span><text:span text:style-name="T3">sb</text:span></text:p>
      <text:p text:style-name="P7"><text:span text:style-name="T8">hastive</text:span><text:span text:style-name="T2"> </text:span><text:span text:style-name="T3">adj</text:span></text:p>
      <text:p text:style-name="P7"><text:span text:style-name="T8">herba</text:span><text:span text:style-name="T2"> </text:span><text:span text:style-name="T3">sb</text:span></text:p>
      <text:p text:style-name="P7"><text:span text:style-name="T8">heri</text:span><text:span text:style-name="T2"> </text:span><text:span text:style-name="T3">adv</text:span></text:p>
      <text:p text:style-name="P7"><text:span text:style-name="T8">her</text:span><text:span text:style-name="T9">o</text:span><text:span text:style-name="T8">e</text:span><text:span text:style-name="T2"> </text:span><text:span text:style-name="T3">sb</text:span></text:p>
      <text:p text:style-name="P7"><text:span text:style-name="T8">hesitar</text:span><text:span text:style-name="T2"> </text:span><text:span text:style-name="T3">vb</text:span></text:p>
      <text:p text:style-name="P7"><text:span text:style-name="T8">hiberno</text:span><text:span text:style-name="T2"> </text:span><text:span text:style-name="T3">sb</text:span></text:p>
      <text:p text:style-name="P7"><text:span text:style-name="T8">hic = ci</text:span></text:p>
      <text:p text:style-name="P7"><text:span text:style-name="T8">historia</text:span><text:span text:style-name="T2"> </text:span><text:span text:style-name="T3">sb</text:span></text:p>
      <text:p text:style-name="P7"><text:span text:style-name="T8">hist</text:span><text:span text:style-name="T9">o</text:span><text:span text:style-name="T8">ric</text:span><text:span text:style-name="T2"> </text:span><text:span text:style-name="T3">adj</text:span></text:p>
      <text:p text:style-name="P7"><text:span text:style-name="T8">hodie</text:span><text:span text:style-name="T2"> </text:span><text:span text:style-name="T3">adv</text:span></text:p>
      <text:p text:style-name="P7"><text:span text:style-name="T8">h</text:span><text:span text:style-name="T9">o</text:span><text:span text:style-name="T8">mine</text:span><text:span text:style-name="T2"> </text:span><text:span text:style-name="T3">sb</text:span></text:p>
      <text:p text:style-name="P7"><text:span text:style-name="T8">honeste</text:span><text:span text:style-name="T2"> </text:span><text:span text:style-name="T3">adj</text:span></text:p>
      <text:p text:style-name="P7"><text:span text:style-name="T8">honestitate</text:span><text:span text:style-name="T2"> </text:span><text:span text:style-name="T3">sb</text:span></text:p>
      <text:p text:style-name="P7"><text:span text:style-name="T8">honor</text:span><text:span text:style-name="T2"> </text:span><text:span text:style-name="T3">sb</text:span></text:p>
      <text:p text:style-name="P7"><text:span text:style-name="T8">honor</text:span><text:span text:style-name="T9">a</text:span><text:span text:style-name="T8">bile</text:span><text:span text:style-name="T2"> </text:span><text:span text:style-name="T3">adj</text:span></text:p>
      <text:p text:style-name="P7"><text:span text:style-name="T8">hora</text:span><text:span text:style-name="T2"> </text:span><text:span text:style-name="T3">sb</text:span><text:span text:style-name="T2">; </text:span><text:span text:style-name="T8">de bon ~</text:span><text:span text:style-name="T2"> </text:span></text:p>
      <text:p text:style-name="P7"><text:span text:style-name="T8">horizontal</text:span><text:span text:style-name="T2"> </text:span><text:span text:style-name="T3">adj</text:span></text:p>
      <text:p text:style-name="P7"><text:span text:style-name="T8">horologio</text:span><text:span text:style-name="T2"> [-j-] </text:span><text:span text:style-name="T3">sb</text:span></text:p>
      <text:p text:style-name="P7"><text:span text:style-name="T8">horr</text:span><text:span text:style-name="T9">i</text:span><text:span text:style-name="T8">bile</text:span><text:span text:style-name="T2"> </text:span><text:span text:style-name="T3">adj</text:span></text:p>
      <text:p text:style-name="P7"><text:span text:style-name="T8">horror</text:span><text:span text:style-name="T2"> </text:span><text:span text:style-name="T3">sb</text:span></text:p>
      <text:p text:style-name="P7"><text:span text:style-name="T8">hospital</text:span><text:span text:style-name="T2"> </text:span><text:span text:style-name="T3">sb</text:span></text:p>
      <text:p text:style-name="P7"><text:span text:style-name="T8">hotel</text:span><text:span text:style-name="T2"> </text:span><text:span text:style-name="T3">sb</text:span></text:p>
      <text:p text:style-name="P7"><text:span text:style-name="T8">human</text:span><text:span text:style-name="T2"> </text:span><text:span text:style-name="T3">adj</text:span></text:p>
      <text:p text:style-name="P7"><text:span text:style-name="T8">humano</text:span><text:span text:style-name="T2"> </text:span><text:span text:style-name="T3">sb</text:span></text:p>
      <text:p text:style-name="P7"><text:span text:style-name="T8">h</text:span><text:span text:style-name="T9">u</text:span><text:span text:style-name="T8">mero</text:span><text:span text:style-name="T2"> </text:span><text:span text:style-name="T3">sb</text:span></text:p>
      <text:p text:style-name="P7"><text:span text:style-name="T8">h</text:span><text:span text:style-name="T9">u</text:span><text:span text:style-name="T8">mide</text:span><text:span text:style-name="T2"> </text:span><text:span text:style-name="T3">adj</text:span></text:p>
      <text:p text:style-name="P7"><text:span text:style-name="T8">h</text:span><text:span text:style-name="T9">u</text:span><text:span text:style-name="T8">mile</text:span><text:span text:style-name="T2"> </text:span><text:span text:style-name="T3">adj</text:span></text:p>
      <text:p text:style-name="P7"><text:span text:style-name="T8">humor</text:span><text:span text:style-name="T2"> </text:span><text:span text:style-name="T3">sb</text:span></text:p>
      <text:p text:style-name="P7"><text:span text:style-name="T8">humorose</text:span><text:span text:style-name="T2"> </text:span><text:span text:style-name="T3">adj</text:span></text:p>
      <text:p text:style-name="P1"/>
      <text:p text:style-name="P4"><text:span text:style-name="T2">ibi = la</text:span></text:p>
      <text:p text:style-name="P7"><text:span text:style-name="T8">id</text:span><text:span text:style-name="T9">e</text:span><text:span text:style-name="T8">a</text:span><text:span text:style-name="T2"> </text:span><text:span text:style-name="T3">sb</text:span></text:p>
      <text:p text:style-name="P7"><text:span text:style-name="T8">ideal</text:span><text:span text:style-name="T2"> </text:span><text:span text:style-name="T3">adj, sb</text:span></text:p>
      <text:p text:style-name="P7"><text:span text:style-name="T8">ignorar</text:span><text:span text:style-name="T2"> </text:span><text:span text:style-name="T3">vb</text:span></text:p>
      <text:p text:style-name="P7"><text:span text:style-name="T8">il</text:span><text:span text:style-name="T2"> </text:span><text:span text:style-name="T3">pron</text:span><text:span text:style-name="T2">; </text:span><text:span text:style-name="T8">~ ha</text:span><text:span text:style-name="T2"> </text:span></text:p>
      <text:p text:style-name="P7"><text:span text:style-name="T8">illa</text:span><text:span text:style-name="T2"> </text:span><text:span text:style-name="T3">pron</text:span></text:p>
      <text:p text:style-name="P7"><text:span text:style-name="T9">i</text:span><text:span text:style-name="T8">llac</text:span><text:span text:style-name="T2"> = la</text:span></text:p>
      <text:p text:style-name="P7"><text:span text:style-name="T9">i</text:span><text:span text:style-name="T8">llas</text:span><text:span text:style-name="T2"> </text:span><text:span text:style-name="T3">pron</text:span></text:p>
      <text:p text:style-name="P7"><text:span text:style-name="T8">ille</text:span><text:span text:style-name="T2"> </text:span><text:span text:style-name="T3">pron</text:span></text:p>
      <text:p text:style-name="P7"><text:span text:style-name="T9">i</text:span><text:span text:style-name="T8">lles</text:span><text:span text:style-name="T2"> </text:span><text:span text:style-name="T3">pron</text:span></text:p>
      <text:p text:style-name="P7"><text:span text:style-name="T8">illo</text:span><text:span text:style-name="T2"> </text:span><text:span text:style-name="T3">pron</text:span></text:p>
      <text:p text:style-name="P7"><text:span text:style-name="T9">i</text:span><text:span text:style-name="T8">llos</text:span><text:span text:style-name="T2"> </text:span><text:span text:style-name="T3">pron</text:span></text:p>
      <text:p text:style-name="P7"><text:span text:style-name="T8">imaginar</text:span><text:span text:style-name="T2"> </text:span><text:span text:style-name="T3">vb</text:span></text:p>
      <text:p text:style-name="P7"><text:span text:style-name="T8">imaginari</text:span><text:span text:style-name="T2"> </text:span><text:span text:style-name="T3">adj</text:span></text:p>
      <text:p text:style-name="P7"><text:soft-page-break/><text:span text:style-name="T8">imagination</text:span><text:span text:style-name="T2"> </text:span><text:span text:style-name="T3">sb</text:span></text:p>
      <text:p text:style-name="P7"><text:span text:style-name="T8">im</text:span><text:span text:style-name="T9">a</text:span><text:span text:style-name="T8">gine</text:span><text:span text:style-name="T2"> </text:span><text:span text:style-name="T3">sb</text:span></text:p>
      <text:p text:style-name="P7"><text:span text:style-name="T8">imbraciar</text:span><text:span text:style-name="T2"> </text:span><text:span text:style-name="T3">vb</text:span></text:p>
      <text:p text:style-name="P7"><text:span text:style-name="T8">imitar</text:span><text:span text:style-name="T2"> </text:span><text:span text:style-name="T3">vb</text:span></text:p>
      <text:p text:style-name="P7"><text:span text:style-name="T8">imitation</text:span><text:span text:style-name="T2"> </text:span><text:span text:style-name="T3">sb</text:span></text:p>
      <text:p text:style-name="P7"><text:span text:style-name="T8">immediatemente</text:span><text:span text:style-name="T2"> </text:span><text:span text:style-name="T3">adv</text:span></text:p>
      <text:p text:style-name="P7"><text:span text:style-name="T8">immerger</text:span><text:span text:style-name="T2"> </text:span><text:span text:style-name="T3">vb</text:span></text:p>
      <text:p text:style-name="P7"><text:span text:style-name="T8">imm</text:span><text:span text:style-name="T9">o</text:span><text:span text:style-name="T8">bile</text:span><text:span text:style-name="T2"> </text:span><text:span text:style-name="T3">adj</text:span></text:p>
      <text:p text:style-name="P7"><text:span text:style-name="T8">immunde</text:span><text:span text:style-name="T2"> </text:span><text:span text:style-name="T3">adj</text:span></text:p>
      <text:p text:style-name="P7"><text:span text:style-name="T8">immunditia</text:span><text:span text:style-name="T2"> </text:span><text:span text:style-name="T3">sb</text:span></text:p>
      <text:p text:style-name="P7"><text:span text:style-name="T8">impatiente</text:span><text:span text:style-name="T2"> </text:span><text:span text:style-name="T3">adj</text:span></text:p>
      <text:p text:style-name="P7"><text:span text:style-name="T8">impedir</text:span><text:span text:style-name="T2"> </text:span><text:span text:style-name="T3">vb</text:span></text:p>
      <text:p text:style-name="P7"><text:span text:style-name="T8">imperio</text:span><text:span text:style-name="T2"> </text:span><text:span text:style-name="T3">sb</text:span></text:p>
      <text:p text:style-name="P7"><text:span text:style-name="T8">importante</text:span><text:span text:style-name="T2"> </text:span><text:span text:style-name="T3">adj</text:span></text:p>
      <text:p text:style-name="P7"><text:span text:style-name="T8">importantia</text:span><text:span text:style-name="T2"> </text:span><text:span text:style-name="T3">sb</text:span></text:p>
      <text:p text:style-name="P7"><text:span text:style-name="T8">importar</text:span><text:span text:style-name="T2"> </text:span><text:span text:style-name="T3">vb</text:span></text:p>
      <text:p text:style-name="P7"><text:span text:style-name="T8">imposs</text:span><text:span text:style-name="T9">i</text:span><text:span text:style-name="T8">bile</text:span><text:span text:style-name="T2"> </text:span><text:span text:style-name="T3">adj</text:span></text:p>
      <text:p text:style-name="P7"><text:span text:style-name="T8">impression</text:span><text:span text:style-name="T2"> </text:span><text:span text:style-name="T3">sb</text:span></text:p>
      <text:p text:style-name="P7"><text:span text:style-name="T8">imprimer</text:span><text:span text:style-name="T2"> </text:span><text:span text:style-name="T3">vb</text:span></text:p>
      <text:p text:style-name="P7"><text:span text:style-name="T8">in</text:span><text:span text:style-name="T2"> </text:span><text:span text:style-name="T3">prep</text:span></text:p>
      <text:p text:style-name="P7"><text:span text:style-name="T8">incendio</text:span><text:span text:style-name="T2"> </text:span><text:span text:style-name="T3">sb</text:span></text:p>
      <text:p text:style-name="P7"><text:span text:style-name="T8">incitar</text:span><text:span text:style-name="T2"> </text:span><text:span text:style-name="T3">vb</text:span></text:p>
      <text:p text:style-name="P7"><text:span text:style-name="T8">inclination</text:span><text:span text:style-name="T2"> </text:span><text:span text:style-name="T3">sb</text:span></text:p>
      <text:p text:style-name="P7"><text:span text:style-name="T8">includer</text:span><text:span text:style-name="T2"> </text:span><text:span text:style-name="T3">vb</text:span></text:p>
      <text:p text:style-name="P7"><text:span text:style-name="T8">incommodar</text:span><text:span text:style-name="T2"> </text:span><text:span text:style-name="T3">vb</text:span></text:p>
      <text:p text:style-name="P7"><text:span text:style-name="T8">incontrar</text:span><text:span text:style-name="T2"> </text:span><text:span text:style-name="T3">vb</text:span></text:p>
      <text:p text:style-name="P7"><text:span text:style-name="T8">incontro</text:span><text:span text:style-name="T2"> </text:span><text:span text:style-name="T3">sb</text:span></text:p>
      <text:p text:style-name="P7"><text:span text:style-name="T8">incoragiar</text:span><text:span text:style-name="T2"> [-j-] </text:span><text:span text:style-name="T3">vb</text:span></text:p>
      <text:p text:style-name="P7"><text:span text:style-name="T8">incostose</text:span><text:span text:style-name="T2"> </text:span><text:span text:style-name="T3">adj</text:span></text:p>
      <text:p text:style-name="P7"><text:span text:style-name="T8">indicar</text:span><text:span text:style-name="T2"> </text:span><text:span text:style-name="T3">vb</text:span></text:p>
      <text:p text:style-name="P7"><text:span text:style-name="T8">ind</text:span><text:span text:style-name="T9">u</text:span><text:span text:style-name="T8">stria</text:span><text:span text:style-name="T2"> </text:span><text:span text:style-name="T3">sb</text:span></text:p>
      <text:p text:style-name="P7"><text:span text:style-name="T8">industrial</text:span><text:span text:style-name="T2"> </text:span><text:span text:style-name="T3">adj</text:span></text:p>
      <text:p text:style-name="P7"><text:span text:style-name="T8">infante</text:span><text:span text:style-name="T2"> </text:span><text:span text:style-name="T3">sb</text:span></text:p>
      <text:p text:style-name="P7"><text:span text:style-name="T8">infectar</text:span><text:span text:style-name="T2"> </text:span><text:span text:style-name="T3">vb</text:span></text:p>
      <text:p text:style-name="P7"><text:span text:style-name="T8">infectiose</text:span><text:span text:style-name="T2"> </text:span><text:span text:style-name="T3">adj</text:span></text:p>
      <text:p text:style-name="P7"><text:span text:style-name="T8">inferior</text:span><text:span text:style-name="T2"> </text:span><text:span text:style-name="T3">adj</text:span></text:p>
      <text:p text:style-name="P7"><text:span text:style-name="T8">inflar</text:span><text:span text:style-name="T2"> </text:span><text:span text:style-name="T3">vb</text:span></text:p>
      <text:p text:style-name="P7"><text:span text:style-name="T8">influentia</text:span><text:span text:style-name="T2"> </text:span><text:span text:style-name="T3">sb</text:span></text:p>
      <text:p text:style-name="P7"><text:span text:style-name="T8">influentiar</text:span><text:span text:style-name="T2"> </text:span><text:span text:style-name="T3">vb</text:span></text:p>
      <text:p text:style-name="P7"><text:span text:style-name="T8">informar</text:span><text:span text:style-name="T2"> </text:span><text:span text:style-name="T3">vb</text:span></text:p>
      <text:p text:style-name="P7"><text:span text:style-name="T8">information</text:span><text:span text:style-name="T2"> </text:span><text:span text:style-name="T3">sb</text:span></text:p>
      <text:p text:style-name="P7"><text:span text:style-name="T8">infra</text:span><text:span text:style-name="T2"> </text:span><text:span text:style-name="T3">prep, adv</text:span></text:p>
      <text:p text:style-name="P7"><text:span text:style-name="T8">ingagiar</text:span><text:span text:style-name="T2"> [-j-] </text:span><text:span text:style-name="T3">vb</text:span></text:p>
      <text:p text:style-name="P7"><text:span text:style-name="T8">ingenio</text:span><text:span text:style-name="T2"> </text:span><text:span text:style-name="T3">sb</text:span></text:p>
      <text:p text:style-name="P7"><text:span text:style-name="T8">ingerer</text:span><text:span text:style-name="T2">; </text:span><text:span text:style-name="T8">~ se</text:span><text:span text:style-name="T2"> </text:span><text:span text:style-name="T3">vb</text:span></text:p>
      <text:p text:style-name="P7"><text:span text:style-name="T8">inim</text:span><text:span text:style-name="T9">i</text:span><text:span text:style-name="T8">co</text:span><text:span text:style-name="T2"> </text:span><text:span text:style-name="T3">sb</text:span></text:p>
      <text:p text:style-name="P7"><text:span text:style-name="T8">initio</text:span><text:span text:style-name="T2"> </text:span><text:span text:style-name="T3">sb</text:span></text:p>
      <text:p text:style-name="P7"><text:span text:style-name="T8">injuria</text:span><text:span text:style-name="T2"> </text:span><text:span text:style-name="T3">sb</text:span></text:p>
      <text:p text:style-name="P7"><text:span text:style-name="T8">inquesta</text:span><text:span text:style-name="T2"> </text:span><text:span text:style-name="T3">sb</text:span></text:p>
      <text:p text:style-name="P7"><text:span text:style-name="T8">inquietar</text:span><text:span text:style-name="T2"> </text:span><text:span text:style-name="T3">vb</text:span></text:p>
      <text:p text:style-name="P7"><text:span text:style-name="T8">inquirer</text:span><text:span text:style-name="T2"> </text:span><text:span text:style-name="T3">vb</text:span></text:p>
      <text:p text:style-name="P7"><text:span text:style-name="T8">insecto</text:span><text:span text:style-name="T2"> </text:span><text:span text:style-name="T3">sb</text:span></text:p>
      <text:p text:style-name="P7"><text:soft-page-break/><text:span text:style-name="T8">inseniamento</text:span><text:span text:style-name="T2"> </text:span><text:span text:style-name="T3">sb</text:span></text:p>
      <text:p text:style-name="P7"><text:span text:style-name="T8">inseniar</text:span><text:span text:style-name="T2"> </text:span><text:span text:style-name="T3">vb</text:span></text:p>
      <text:p text:style-name="P7"><text:span text:style-name="T8">ins</text:span><text:span text:style-name="T9">i</text:span><text:span text:style-name="T8">mul</text:span><text:span text:style-name="T2"> </text:span><text:span text:style-name="T3">adv, sb</text:span></text:p>
      <text:p text:style-name="P7"><text:span text:style-name="T8">insister</text:span><text:span text:style-name="T2"> </text:span><text:span text:style-name="T3">vb</text:span></text:p>
      <text:p text:style-name="P7"><text:span text:style-name="T8">installar</text:span><text:span text:style-name="T2"> (</text:span><text:span text:style-name="T8">se</text:span><text:span text:style-name="T2">) </text:span><text:span text:style-name="T3">vb</text:span></text:p>
      <text:p text:style-name="P7"><text:span text:style-name="T8">instruction</text:span><text:span text:style-name="T2"> </text:span><text:span text:style-name="T3">sb</text:span></text:p>
      <text:p text:style-name="P7"><text:span text:style-name="T8">instruer</text:span><text:span text:style-name="T2"> </text:span><text:span text:style-name="T3">vb</text:span></text:p>
      <text:p text:style-name="P7"><text:span text:style-name="T8">instrumento</text:span><text:span text:style-name="T2"> </text:span><text:span text:style-name="T3">sb</text:span></text:p>
      <text:p text:style-name="P7"><text:span text:style-name="T9">i</text:span><text:span text:style-name="T8">nsula</text:span><text:span text:style-name="T2"> </text:span><text:span text:style-name="T3">sb</text:span></text:p>
      <text:p text:style-name="P7"><text:span text:style-name="T9">i</text:span><text:span text:style-name="T8">ntegre</text:span><text:span text:style-name="T2"> </text:span><text:span text:style-name="T3">adj</text:span></text:p>
      <text:p text:style-name="P7"><text:span text:style-name="T8">intelligente</text:span><text:span text:style-name="T2"> </text:span><text:span text:style-name="T3">adj</text:span></text:p>
      <text:p text:style-name="P7"><text:span text:style-name="T8">intender</text:span><text:span text:style-name="T2"> </text:span><text:span text:style-name="T3">vb</text:span></text:p>
      <text:p text:style-name="P7"><text:span text:style-name="T8">intention</text:span><text:span text:style-name="T2"> </text:span><text:span text:style-name="T3">sb</text:span></text:p>
      <text:p text:style-name="P7"><text:span text:style-name="T9">i</text:span><text:span text:style-name="T8">nter</text:span><text:span text:style-name="T2"> </text:span><text:span text:style-name="T3">prep</text:span></text:p>
      <text:p text:style-name="P7"><text:span text:style-name="T8">interessante</text:span><text:span text:style-name="T2"> </text:span><text:span text:style-name="T3">adj</text:span></text:p>
      <text:p text:style-name="P7"><text:span text:style-name="T8">interessar</text:span><text:span text:style-name="T2"> </text:span><text:span text:style-name="T3">vb</text:span></text:p>
      <text:p text:style-name="P7"><text:span text:style-name="T8">interesse</text:span><text:span text:style-name="T2"> </text:span><text:span text:style-name="T3">sb</text:span></text:p>
      <text:p text:style-name="P7"><text:span text:style-name="T8">interior</text:span><text:span text:style-name="T2"> </text:span><text:span text:style-name="T3">adj</text:span></text:p>
      <text:p text:style-name="P7"><text:span text:style-name="T8">international</text:span><text:span text:style-name="T2"> </text:span><text:span text:style-name="T3">adj</text:span></text:p>
      <text:p text:style-name="P7"><text:span text:style-name="T8">interrar</text:span><text:span text:style-name="T2"> </text:span><text:span text:style-name="T3">vb</text:span></text:p>
      <text:p text:style-name="P7"><text:span text:style-name="T8">interrumper</text:span><text:span text:style-name="T2"> </text:span><text:span text:style-name="T3">vb</text:span></text:p>
      <text:p text:style-name="P7"><text:span text:style-name="T8">intertanto</text:span><text:span text:style-name="T2"> </text:span><text:span text:style-name="T3">conj</text:span></text:p>
      <text:p text:style-name="P7"><text:span text:style-name="T8">intertener</text:span><text:span text:style-name="T2"> </text:span><text:span text:style-name="T3">vb</text:span></text:p>
      <text:p text:style-name="P7"><text:span text:style-name="T8">intertenimento</text:span><text:span text:style-name="T2"> </text:span><text:span text:style-name="T3">sb</text:span></text:p>
      <text:p text:style-name="P7"><text:span text:style-name="T8">intestino</text:span><text:span text:style-name="T2"> </text:span><text:span text:style-name="T3">sb</text:span></text:p>
      <text:p text:style-name="P7"><text:span text:style-name="T9">i</text:span><text:span text:style-name="T8">ntime</text:span><text:span text:style-name="T2"> </text:span><text:span text:style-name="T3">adj</text:span></text:p>
      <text:p text:style-name="P7"><text:span text:style-name="T8">intoxicar</text:span><text:span text:style-name="T2"> </text:span><text:span text:style-name="T3">vb</text:span></text:p>
      <text:p text:style-name="P7"><text:span text:style-name="T8">intra</text:span><text:span text:style-name="T2"> </text:span><text:span text:style-name="T3">adv, prep</text:span></text:p>
      <text:p text:style-name="P7"><text:span text:style-name="T8">introducer</text:span><text:span text:style-name="T2"> </text:span><text:span text:style-name="T3">vb</text:span></text:p>
      <text:p text:style-name="P7"><text:span text:style-name="T8">introduction</text:span><text:span text:style-name="T2"> </text:span><text:span text:style-name="T3">sb</text:span></text:p>
      <text:p text:style-name="P7"><text:span text:style-name="T8">inundar</text:span><text:span text:style-name="T2"> </text:span><text:span text:style-name="T3">vb</text:span></text:p>
      <text:p text:style-name="P7"><text:span text:style-name="T8">inveloppar</text:span><text:span text:style-name="T2"> </text:span><text:span text:style-name="T3">vb</text:span></text:p>
      <text:p text:style-name="P7"><text:span text:style-name="T8">inveloppe</text:span><text:span text:style-name="T2"> </text:span><text:span text:style-name="T3">sb</text:span></text:p>
      <text:p text:style-name="P7"><text:span text:style-name="T8">inventar</text:span><text:span text:style-name="T2"> </text:span><text:span text:style-name="T3">vb</text:span></text:p>
      <text:p text:style-name="P7"><text:span text:style-name="T8">invention</text:span><text:span text:style-name="T2"> </text:span><text:span text:style-name="T3">sb</text:span></text:p>
      <text:p text:style-name="P7"><text:span text:style-name="T8">inverter</text:span><text:span text:style-name="T2"> </text:span><text:span text:style-name="T3">vb</text:span></text:p>
      <text:p text:style-name="P7"><text:span text:style-name="T8">inviar</text:span><text:span text:style-name="T2"> </text:span><text:span text:style-name="T3">vb</text:span></text:p>
      <text:p text:style-name="P7"><text:span text:style-name="T8">inv</text:span><text:span text:style-name="T9">i</text:span><text:span text:style-name="T8">o</text:span><text:span text:style-name="T2"> </text:span><text:span text:style-name="T3">sb</text:span></text:p>
      <text:p text:style-name="P7"><text:span text:style-name="T8">invitar</text:span><text:span text:style-name="T2"> </text:span><text:span text:style-name="T3">vb</text:span></text:p>
      <text:p text:style-name="P7"><text:span text:style-name="T8">invitation</text:span><text:span text:style-name="T2"> </text:span><text:span text:style-name="T3">sb</text:span></text:p>
      <text:p text:style-name="P7"><text:span text:style-name="T9">i</text:span><text:span text:style-name="T8">o</text:span><text:span text:style-name="T2"> </text:span><text:span text:style-name="T3">pron</text:span></text:p>
      <text:p text:style-name="P4"><text:span text:style-name="T2">ipse = mesme</text:span></text:p>
      <text:p text:style-name="P7"><text:span text:style-name="T8">ir</text:span><text:span text:style-name="T2"> </text:span><text:span text:style-name="T3">vb</text:span></text:p>
      <text:p text:style-name="P7"><text:span text:style-name="T8">ira</text:span><text:span text:style-name="T2"> </text:span><text:span text:style-name="T3">sb</text:span></text:p>
      <text:p text:style-name="P7"><text:span text:style-name="T8">irate</text:span><text:span text:style-name="T2"> </text:span><text:span text:style-name="T3">adj</text:span></text:p>
      <text:p text:style-name="P7"><text:span text:style-name="T8">iste</text:span><text:span text:style-name="T2"> </text:span><text:span text:style-name="T3">adj</text:span></text:p>
      <text:p text:style-name="P7"><text:span text:style-name="T8">isto</text:span><text:span text:style-name="T2"> </text:span><text:span text:style-name="T3">pron</text:span></text:p>
      <text:p text:style-name="P1"/>
      <text:p text:style-name="P4"><text:span text:style-name="T2">ja <text:s/>= jam</text:span></text:p>
      <text:p text:style-name="P7"><text:span text:style-name="T8">jacer</text:span><text:span text:style-name="T2"> </text:span><text:span text:style-name="T3">vb</text:span></text:p>
      <text:p text:style-name="P7"><text:span text:style-name="T8">jachetta</text:span><text:span text:style-name="T2"> [-k-] </text:span><text:span text:style-name="T3">sb</text:span></text:p>
      <text:p text:style-name="P7"><text:span text:style-name="T8">jalne</text:span><text:span text:style-name="T2"> </text:span><text:span text:style-name="T3">adj</text:span></text:p>
      <text:p text:style-name="P7"><text:soft-page-break/><text:span text:style-name="T8">jam</text:span><text:span text:style-name="T2"> (</text:span><text:span text:style-name="T8">= ja</text:span><text:span text:style-name="T2">) </text:span><text:span text:style-name="T5">adv</text:span><text:span text:style-name="T7"> </text:span></text:p>
      <text:p text:style-name="P7"><text:span text:style-name="T8">jamm</text:span><text:span text:style-name="T9">a</text:span><text:span text:style-name="T8">is</text:span><text:span text:style-name="T2"> </text:span><text:span text:style-name="T3">adv</text:span><text:span text:style-name="T2">; </text:span><text:span text:style-name="T8">non ~</text:span><text:span text:style-name="T2"> </text:span></text:p>
      <text:p text:style-name="P7"><text:span text:style-name="T8">januario</text:span><text:span text:style-name="T2"> </text:span><text:span text:style-name="T3">sb</text:span></text:p>
      <text:p text:style-name="P7"><text:span text:style-name="T8">jardin</text:span><text:span text:style-name="T2"> </text:span><text:span text:style-name="T3">sb</text:span></text:p>
      <text:p text:style-name="P7"><text:span text:style-name="T8">jectar</text:span><text:span text:style-name="T2"> </text:span><text:span text:style-name="T3">vb</text:span></text:p>
      <text:p text:style-name="P7"><text:span text:style-name="T8">jelose</text:span><text:span text:style-name="T2"> </text:span><text:span text:style-name="T3">adj</text:span></text:p>
      <text:p text:style-name="P7"><text:span text:style-name="T8">jelos</text:span><text:span text:style-name="T9">i</text:span><text:span text:style-name="T8">a</text:span><text:span text:style-name="T2"> </text:span><text:span text:style-name="T3">sb</text:span></text:p>
      <text:p text:style-name="P7"><text:span text:style-name="T8">jent</text:span><text:span text:style-name="T9">a</text:span><text:span text:style-name="T8">culo</text:span><text:span text:style-name="T2"> </text:span><text:span text:style-name="T3">sb</text:span></text:p>
      <text:p text:style-name="P7"><text:span text:style-name="T8">jocar</text:span><text:span text:style-name="T2"> </text:span><text:span text:style-name="T3">vb</text:span></text:p>
      <text:p text:style-name="P7"><text:span text:style-name="T8">joco</text:span><text:span text:style-name="T2"> </text:span><text:span text:style-name="T3">sb</text:span></text:p>
      <text:p text:style-name="P7"><text:span text:style-name="T8">j</text:span><text:span text:style-name="T9">o</text:span><text:span text:style-name="T8">culo</text:span><text:span text:style-name="T2"> </text:span><text:span text:style-name="T3">sb</text:span></text:p>
      <text:p text:style-name="P7"><text:span text:style-name="T8">joiel</text:span><text:span text:style-name="T2"> </text:span><text:span text:style-name="T3">sb</text:span></text:p>
      <text:p text:style-name="P7"><text:span text:style-name="T8">jornal</text:span><text:span text:style-name="T2"> </text:span><text:span text:style-name="T3">sb</text:span></text:p>
      <text:p text:style-name="P7"><text:span text:style-name="T8">joved</text:span><text:span text:style-name="T9">i</text:span><text:span text:style-name="T2"> </text:span><text:span text:style-name="T3">sb</text:span></text:p>
      <text:p text:style-name="P7"><text:span text:style-name="T8">judicamento</text:span><text:span text:style-name="T2"> </text:span><text:span text:style-name="T3">sb</text:span></text:p>
      <text:p text:style-name="P7"><text:span text:style-name="T8">judicar</text:span><text:span text:style-name="T2"> </text:span><text:span text:style-name="T3">vb</text:span></text:p>
      <text:p text:style-name="P7"><text:span text:style-name="T8">j</text:span><text:span text:style-name="T9">u</text:span><text:span text:style-name="T8">dice</text:span><text:span text:style-name="T2"> </text:span><text:span text:style-name="T3">sb</text:span></text:p>
      <text:p text:style-name="P7"><text:span text:style-name="T8">julio</text:span><text:span text:style-name="T2"> </text:span><text:span text:style-name="T3">sb</text:span></text:p>
      <text:p text:style-name="P7"><text:span text:style-name="T8">juncte</text:span><text:span text:style-name="T2"> </text:span><text:span text:style-name="T3">adj</text:span></text:p>
      <text:p text:style-name="P7"><text:span text:style-name="T8">junctura</text:span><text:span text:style-name="T2"> </text:span><text:span text:style-name="T3">sb</text:span></text:p>
      <text:p text:style-name="P7"><text:span text:style-name="T8">junger</text:span><text:span text:style-name="T2"> </text:span><text:span text:style-name="T3">vb</text:span></text:p>
      <text:p text:style-name="P7"><text:span text:style-name="T8">junio</text:span><text:span text:style-name="T2"> </text:span><text:span text:style-name="T3">sb</text:span></text:p>
      <text:p text:style-name="P7"><text:span text:style-name="T8">jurar</text:span><text:span text:style-name="T2"> </text:span><text:span text:style-name="T3">vb</text:span></text:p>
      <text:p text:style-name="P7"><text:span text:style-name="T8">jure</text:span><text:span text:style-name="T2"> </text:span><text:span text:style-name="T3">sb</text:span></text:p>
      <text:p text:style-name="P7"><text:span text:style-name="T8">juste</text:span><text:span text:style-name="T2"> </text:span><text:span text:style-name="T3">adj</text:span></text:p>
      <text:p text:style-name="P7"><text:span text:style-name="T8">justitia</text:span><text:span text:style-name="T2"> </text:span><text:span text:style-name="T3">sb</text:span></text:p>
      <text:p text:style-name="P7"><text:span text:style-name="T8">justo</text:span><text:span text:style-name="T2"> </text:span><text:span text:style-name="T3">adv</text:span></text:p>
      <text:p text:style-name="P7"><text:span text:style-name="T8">j</text:span><text:span text:style-name="T9">u</text:span><text:span text:style-name="T8">vene</text:span><text:span text:style-name="T2"> </text:span><text:span text:style-name="T3">adj</text:span></text:p>
      <text:p text:style-name="P7"><text:span text:style-name="T8">juventute</text:span><text:span text:style-name="T2"> </text:span><text:span text:style-name="T3">sb</text:span></text:p>
      <text:p text:style-name="P7"><text:span text:style-name="T8">juxta</text:span><text:span text:style-name="T2"> </text:span><text:span text:style-name="T3">prep</text:span></text:p>
      <text:p text:style-name="P1"/>
      <text:p text:style-name="P7"><text:span text:style-name="T8">kil</text:span><text:span text:style-name="T9">o</text:span><text:span text:style-name="T8">metro</text:span><text:span text:style-name="T2"> </text:span><text:span text:style-name="T3">sb</text:span></text:p>
      <text:p text:style-name="P1"/>
      <text:p text:style-name="P7"><text:span text:style-name="T8">la</text:span><text:span text:style-name="T2"> </text:span><text:span text:style-name="T3">adv, pron</text:span></text:p>
      <text:p text:style-name="P7"><text:span text:style-name="T8">labio</text:span><text:span text:style-name="T2"> </text:span><text:span text:style-name="T3">sb</text:span></text:p>
      <text:p text:style-name="P7"><text:span text:style-name="T8">labor</text:span><text:span text:style-name="T2"> </text:span><text:span text:style-name="T3">sb</text:span></text:p>
      <text:p text:style-name="P7"><text:span text:style-name="T8">laborar</text:span><text:span text:style-name="T2"> </text:span><text:span text:style-name="T3">vb</text:span></text:p>
      <text:p text:style-name="P7"><text:span text:style-name="T8">lacerar</text:span><text:span text:style-name="T2"> </text:span><text:span text:style-name="T3">vb</text:span></text:p>
      <text:p text:style-name="P7"><text:span text:style-name="T8">laceration</text:span><text:span text:style-name="T2"> </text:span><text:span text:style-name="T3">sb</text:span></text:p>
      <text:p text:style-name="P7"><text:span text:style-name="T8">laco</text:span><text:span text:style-name="T2"> </text:span><text:span text:style-name="T3">sb</text:span></text:p>
      <text:p text:style-name="P7"><text:span text:style-name="T8">l</text:span><text:span text:style-name="T9">a</text:span><text:span text:style-name="T8">crima</text:span><text:span text:style-name="T2"> </text:span><text:span text:style-name="T3">sb</text:span></text:p>
      <text:p text:style-name="P7"><text:span text:style-name="T8">lacte</text:span><text:span text:style-name="T2"> </text:span><text:span text:style-name="T3">sb</text:span></text:p>
      <text:p text:style-name="P7"><text:span text:style-name="T8">lacuna</text:span><text:span text:style-name="T2"> </text:span><text:span text:style-name="T3">sb</text:span></text:p>
      <text:p text:style-name="P7"><text:span text:style-name="T8">l</text:span><text:span text:style-name="T9">a</text:span><text:span text:style-name="T8">mina</text:span><text:span text:style-name="T2"> </text:span><text:span text:style-name="T3">sb</text:span></text:p>
      <text:p text:style-name="P7"><text:span text:style-name="T8">lampa</text:span><text:span text:style-name="T2"> </text:span><text:span text:style-name="T3">sb</text:span></text:p>
      <text:p text:style-name="P7"><text:span text:style-name="T8">lana</text:span><text:span text:style-name="T2"> </text:span><text:span text:style-name="T3">sb</text:span></text:p>
      <text:p text:style-name="P7"><text:span text:style-name="T8">lancear</text:span><text:span text:style-name="T2"> </text:span><text:span text:style-name="T3">vb</text:span><text:span text:style-name="T2"> </text:span></text:p>
      <text:p text:style-name="P7"><text:span text:style-name="T8">large</text:span><text:span text:style-name="T2"> </text:span><text:span text:style-name="T3">adj</text:span></text:p>
      <text:p text:style-name="P7"><text:span text:style-name="T8">largor</text:span><text:span text:style-name="T2"> </text:span><text:span text:style-name="T3">sb</text:span></text:p>
      <text:p text:style-name="P7"><text:span text:style-name="T8">las</text:span><text:span text:style-name="T2"> </text:span><text:span text:style-name="T3">pron</text:span></text:p>
      <text:p text:style-name="P7"><text:span text:style-name="T8">lassar</text:span><text:span text:style-name="T2"> </text:span><text:span text:style-name="T3">vb</text:span></text:p>
      <text:p text:style-name="P7"><text:span text:style-name="T8">lateral</text:span><text:span text:style-name="T2"> </text:span><text:span text:style-name="T3">adj</text:span><text:span text:style-name="T2">; </text:span><text:span text:style-name="T8">~mente</text:span><text:span text:style-name="T2"> </text:span><text:span text:style-name="T3">adv</text:span></text:p>
      <text:p text:style-name="P7"><text:soft-page-break/><text:span text:style-name="T8">l</text:span><text:span text:style-name="T9">a</text:span><text:span text:style-name="T8">tere</text:span><text:span text:style-name="T2"> </text:span><text:span text:style-name="T3">sb</text:span></text:p>
      <text:p text:style-name="P7"><text:span text:style-name="T8">laton</text:span><text:span text:style-name="T2"> </text:span><text:span text:style-name="T3">sb</text:span></text:p>
      <text:p text:style-name="P7"><text:span text:style-name="T8">latta</text:span><text:span text:style-name="T2"> </text:span><text:span text:style-name="T3">sb</text:span></text:p>
      <text:p text:style-name="P7"><text:span text:style-name="T8">laudar</text:span><text:span text:style-name="T2"> </text:span><text:span text:style-name="T3">vb</text:span></text:p>
      <text:p text:style-name="P7"><text:span text:style-name="T8">laude</text:span><text:span text:style-name="T2"> </text:span><text:span text:style-name="T3">sb</text:span></text:p>
      <text:p text:style-name="P7"><text:span text:style-name="T8">lavar</text:span><text:span text:style-name="T2"> </text:span><text:span text:style-name="T3">vb</text:span></text:p>
      <text:p text:style-name="P7"><text:span text:style-name="T8">laxe</text:span><text:span text:style-name="T2"> </text:span><text:span text:style-name="T3">adj</text:span></text:p>
      <text:p text:style-name="P7"><text:span text:style-name="T8">le</text:span><text:span text:style-name="T2"> </text:span><text:span text:style-name="T3">art, pron</text:span></text:p>
      <text:p text:style-name="P7"><text:span text:style-name="T8">lection</text:span><text:span text:style-name="T2"> </text:span><text:span text:style-name="T3">sb</text:span></text:p>
      <text:p text:style-name="P7"><text:span text:style-name="T8">lecto</text:span><text:span text:style-name="T2"> </text:span><text:span text:style-name="T3">sb</text:span></text:p>
      <text:p text:style-name="P7"><text:span text:style-name="T8">legal</text:span><text:span text:style-name="T2"> </text:span><text:span text:style-name="T3">adj</text:span></text:p>
      <text:p text:style-name="P7"><text:span text:style-name="T8">lege</text:span><text:span text:style-name="T2"> </text:span><text:span text:style-name="T3">sb</text:span></text:p>
      <text:p text:style-name="P7"><text:span text:style-name="T8">leger</text:span><text:span text:style-name="T2"> </text:span><text:span text:style-name="T3">vb</text:span></text:p>
      <text:p text:style-name="P7"><text:span text:style-name="T8">legier</text:span><text:span text:style-name="T2"> [-j-] </text:span><text:span text:style-name="T3">adj</text:span></text:p>
      <text:p text:style-name="P7"><text:span text:style-name="T8">leg</text:span><text:span text:style-name="T9">i</text:span><text:span text:style-name="T8">time</text:span><text:span text:style-name="T2"> </text:span><text:span text:style-name="T3">adj</text:span></text:p>
      <text:p text:style-name="P7"><text:span text:style-name="T8">leg</text:span><text:span text:style-name="T9">u</text:span><text:span text:style-name="T8">mine</text:span><text:span text:style-name="T2"> </text:span><text:span text:style-name="T3">sb</text:span></text:p>
      <text:p text:style-name="P7"><text:span text:style-name="T8">lentar</text:span><text:span text:style-name="T2"> </text:span><text:span text:style-name="T3">vb</text:span></text:p>
      <text:p text:style-name="P7"><text:span text:style-name="T8">lente</text:span><text:span text:style-name="T2"> </text:span><text:span text:style-name="T3">sb</text:span></text:p>
      <text:p text:style-name="P7"><text:span text:style-name="T8">les</text:span><text:span text:style-name="T2"> </text:span><text:span text:style-name="T3">pron</text:span></text:p>
      <text:p text:style-name="P7"><text:span text:style-name="T8">levar</text:span><text:span text:style-name="T2"> (</text:span><text:span text:style-name="T8">se</text:span><text:span text:style-name="T2">) </text:span><text:span text:style-name="T3">vb</text:span></text:p>
      <text:p text:style-name="P7"><text:span text:style-name="T8">leve</text:span><text:span text:style-name="T2"> </text:span><text:span text:style-name="T3">adj</text:span></text:p>
      <text:p text:style-name="P7"><text:span text:style-name="T8">liberal</text:span><text:span text:style-name="T2"> </text:span><text:span text:style-name="T3">adj</text:span></text:p>
      <text:p text:style-name="P7"><text:span text:style-name="T8">liberar</text:span><text:span text:style-name="T2"> </text:span><text:span text:style-name="T3">vb</text:span></text:p>
      <text:p text:style-name="P7"><text:span text:style-name="T8">l</text:span><text:span text:style-name="T9">i</text:span><text:span text:style-name="T8">bere</text:span><text:span text:style-name="T2"> </text:span><text:span text:style-name="T3">adj</text:span></text:p>
      <text:p text:style-name="P7"><text:span text:style-name="T8">libertate</text:span><text:span text:style-name="T2"> </text:span><text:span text:style-name="T3">sb</text:span></text:p>
      <text:p text:style-name="P7"><text:span text:style-name="T8">libro</text:span><text:span text:style-name="T2"> </text:span><text:span text:style-name="T3">sb</text:span><text:span text:style-name="T2">; </text:span><text:span text:style-name="T8">~ de cocina</text:span><text:span text:style-name="T2">; </text:span><text:span text:style-name="T8">tener le ~s</text:span><text:span text:style-name="T2"> </text:span></text:p>
      <text:p text:style-name="P7"><text:span text:style-name="T8">ligar</text:span><text:span text:style-name="T2"> </text:span><text:span text:style-name="T3">vb</text:span></text:p>
      <text:p text:style-name="P7"><text:span text:style-name="T8">ligno</text:span><text:span text:style-name="T2"> </text:span><text:span text:style-name="T3">sb</text:span></text:p>
      <text:p text:style-name="P7"><text:span text:style-name="T8">limitar</text:span><text:span text:style-name="T2"> </text:span><text:span text:style-name="T3">vb</text:span></text:p>
      <text:p text:style-name="P7"><text:span text:style-name="T8">l</text:span><text:span text:style-name="T9">i</text:span><text:span text:style-name="T8">mite</text:span><text:span text:style-name="T2"> </text:span><text:span text:style-name="T3">sb</text:span></text:p>
      <text:p text:style-name="P7"><text:span text:style-name="T8">limon</text:span><text:span text:style-name="T2"> </text:span><text:span text:style-name="T3">sb</text:span></text:p>
      <text:p text:style-name="P7"><text:span text:style-name="T8">linea</text:span><text:span text:style-name="T2"> </text:span><text:span text:style-name="T3">sb</text:span><text:span text:style-name="T2">; </text:span><text:span text:style-name="T8">in ~</text:span><text:span text:style-name="T2"> </text:span></text:p>
      <text:p text:style-name="P7"><text:span text:style-name="T8">lingua</text:span><text:span text:style-name="T2"> </text:span><text:span text:style-name="T3">sb</text:span></text:p>
      <text:p text:style-name="P7"><text:span text:style-name="T8">lino</text:span><text:span text:style-name="T2"> </text:span><text:span text:style-name="T3">sb</text:span></text:p>
      <text:p text:style-name="P7"><text:span text:style-name="T8">l</text:span><text:span text:style-name="T9">i</text:span><text:span text:style-name="T8">quide</text:span><text:span text:style-name="T2"> </text:span><text:span text:style-name="T3">adj</text:span></text:p>
      <text:p text:style-name="P7"><text:span text:style-name="T8">l</text:span><text:span text:style-name="T9">i</text:span><text:span text:style-name="T8">quido</text:span><text:span text:style-name="T2"> </text:span><text:span text:style-name="T3">sb</text:span></text:p>
      <text:p text:style-name="P7"><text:span text:style-name="T8">lisie</text:span><text:span text:style-name="T2"> </text:span><text:span text:style-name="T3">adj</text:span></text:p>
      <text:p text:style-name="P7"><text:span text:style-name="T8">lista</text:span><text:span text:style-name="T2"> </text:span><text:span text:style-name="T3">sb</text:span></text:p>
      <text:p text:style-name="P7"><text:span text:style-name="T8">l</text:span><text:span text:style-name="T9">i</text:span><text:span text:style-name="T8">tore</text:span><text:span text:style-name="T2"> </text:span><text:span text:style-name="T3">sb</text:span></text:p>
      <text:p text:style-name="P7"><text:span text:style-name="T8">l</text:span><text:span text:style-name="T9">i</text:span><text:span text:style-name="T8">ttera</text:span><text:span text:style-name="T2"> </text:span><text:span text:style-name="T3">sb</text:span></text:p>
      <text:p text:style-name="P7"><text:span text:style-name="T8">livrar</text:span><text:span text:style-name="T2"> </text:span><text:span text:style-name="T3">vb</text:span></text:p>
      <text:p text:style-name="P7"><text:span text:style-name="T8">lo</text:span><text:span text:style-name="T2"> </text:span><text:span text:style-name="T3">pron</text:span></text:p>
      <text:p text:style-name="P7"><text:span text:style-name="T8">local</text:span><text:span text:style-name="T2"> </text:span><text:span text:style-name="T3">adj, sb</text:span></text:p>
      <text:p text:style-name="P7"><text:span text:style-name="T8">locar</text:span><text:span text:style-name="T2"> </text:span><text:span text:style-name="T3">vb</text:span></text:p>
      <text:p text:style-name="P7"><text:span text:style-name="T8">loco</text:span><text:span text:style-name="T2"> </text:span><text:span text:style-name="T3">sb</text:span><text:span text:style-name="T2">; </text:span><text:span text:style-name="T8">dar ~ a</text:span><text:span text:style-name="T2">; </text:span><text:span text:style-name="T8">haber ~</text:span><text:span text:style-name="T2">; </text:span><text:span text:style-name="T8">in ~ de</text:span><text:span text:style-name="T2"> </text:span></text:p>
      <text:p text:style-name="P7"><text:span text:style-name="T8">longe</text:span><text:span text:style-name="T3"> adj</text:span></text:p>
      <text:p text:style-name="P7"><text:span text:style-name="T8">longitude</text:span><text:span text:style-name="T2"> </text:span><text:span text:style-name="T3">sb</text:span></text:p>
      <text:p text:style-name="P7"><text:span text:style-name="T8">lontan</text:span><text:span text:style-name="T2"> </text:span><text:span text:style-name="T3">adj</text:span></text:p>
      <text:p text:style-name="P7"><text:span text:style-name="T8">lor</text:span><text:span text:style-name="T2"> </text:span><text:span text:style-name="T3">pron</text:span></text:p>
      <text:p text:style-name="P7"><text:span text:style-name="T8">los</text:span><text:span text:style-name="T2"> </text:span><text:span text:style-name="T3">pron</text:span></text:p>
      <text:p text:style-name="P7"><text:span text:style-name="T8">luce</text:span><text:span text:style-name="T2"> </text:span><text:span text:style-name="T3">sb</text:span></text:p>
      <text:p text:style-name="P7"><text:span text:style-name="T8">lucta</text:span><text:span text:style-name="T2"> </text:span><text:span text:style-name="T3">sb</text:span></text:p>
      <text:p text:style-name="P7"><text:soft-page-break/><text:span text:style-name="T8">luctar</text:span><text:span text:style-name="T2"> </text:span><text:span text:style-name="T3">vb</text:span></text:p>
      <text:p text:style-name="P7"><text:span text:style-name="T8">l</text:span><text:span text:style-name="T9">u</text:span><text:span text:style-name="T8">mine</text:span><text:span text:style-name="T2"> </text:span><text:span text:style-name="T3">sb</text:span></text:p>
      <text:p text:style-name="P7"><text:span text:style-name="T8">luna</text:span><text:span text:style-name="T2"> </text:span><text:span text:style-name="T3">sb</text:span></text:p>
      <text:p text:style-name="P7"><text:span text:style-name="T8">lunch</text:span><text:span text:style-name="T2"> [-sh] </text:span><text:span text:style-name="T3">sb</text:span></text:p>
      <text:p text:style-name="P7"><text:span text:style-name="T8">luned</text:span><text:span text:style-name="T9">i</text:span><text:span text:style-name="T2"> </text:span><text:span text:style-name="T3">sb</text:span></text:p>
      <text:p text:style-name="P1"/>
      <text:p text:style-name="P7"><text:span text:style-name="T8">ma</text:span><text:span text:style-name="T2"> </text:span><text:span text:style-name="T3">conj</text:span></text:p>
      <text:p text:style-name="P7"><text:span text:style-name="T8">m</text:span><text:span text:style-name="T9">a</text:span><text:span text:style-name="T8">china</text:span><text:span text:style-name="T2"> [-k-] </text:span><text:span text:style-name="T3">sb</text:span><text:span text:style-name="T2"> </text:span></text:p>
      <text:p text:style-name="P7"><text:span text:style-name="T8">machiner</text:span><text:span text:style-name="T9">i</text:span><text:span text:style-name="T8">a</text:span><text:span text:style-name="T2"> [-k-] sb</text:span></text:p>
      <text:p text:style-name="P7"><text:span text:style-name="T8">m</text:span><text:span text:style-name="T9">a</text:span><text:span text:style-name="T8">cula</text:span><text:span text:style-name="T2"> </text:span><text:span text:style-name="T3">sb</text:span></text:p>
      <text:p text:style-name="P7"><text:span text:style-name="T8">ma</text:span><text:span text:style-name="T9">e</text:span><text:span text:style-name="T8">stro</text:span><text:span text:style-name="T2"> </text:span><text:span text:style-name="T3">sb</text:span></text:p>
      <text:p text:style-name="P7"><text:span text:style-name="T8">magazin</text:span><text:span text:style-name="T2"> </text:span><text:span text:style-name="T3">sb</text:span></text:p>
      <text:p text:style-name="P7"><text:span text:style-name="T8">mag</text:span><text:span text:style-name="T9">i</text:span><text:span text:style-name="T8">a</text:span><text:span text:style-name="T2"> </text:span><text:span text:style-name="T3">sb</text:span></text:p>
      <text:p text:style-name="P7"><text:span text:style-name="T8">m</text:span><text:span text:style-name="T9">a</text:span><text:span text:style-name="T8">gic</text:span><text:span text:style-name="T2"> </text:span><text:span text:style-name="T3">adj</text:span></text:p>
      <text:p text:style-name="P7"><text:span text:style-name="T8">magre</text:span><text:span text:style-name="T2"> </text:span><text:span text:style-name="T3">adj</text:span></text:p>
      <text:p text:style-name="P7"><text:span text:style-name="T8">m</text:span><text:span text:style-name="T9">a</text:span><text:span text:style-name="T8">io</text:span><text:span text:style-name="T2"> </text:span><text:span text:style-name="T3">sb</text:span></text:p>
      <text:p text:style-name="P7"><text:span text:style-name="T8">major</text:span><text:span text:style-name="T2"> </text:span><text:span text:style-name="T3">adj, sb</text:span></text:p>
      <text:p text:style-name="P7"><text:span text:style-name="T8">mal</text:span><text:span text:style-name="T2"> </text:span><text:span text:style-name="T3">adj, adv, sb</text:span></text:p>
      <text:p text:style-name="P7"><text:span text:style-name="T8">malade</text:span><text:span text:style-name="T2"> </text:span><text:span text:style-name="T3">adj</text:span></text:p>
      <text:p text:style-name="P7"><text:span text:style-name="T8">malad</text:span><text:span text:style-name="T9">i</text:span><text:span text:style-name="T8">a</text:span><text:span text:style-name="T2"> </text:span><text:span text:style-name="T3">sb</text:span></text:p>
      <text:p text:style-name="P7"><text:span text:style-name="T8">malgrado</text:span><text:span text:style-name="T2"> </text:span><text:span text:style-name="T3">conj</text:span></text:p>
      <text:p text:style-name="P7"><text:span text:style-name="T8">mancar</text:span><text:span text:style-name="T2"> </text:span><text:span text:style-name="T3">vb</text:span></text:p>
      <text:p text:style-name="P7"><text:span text:style-name="T8">manco</text:span><text:span text:style-name="T2"> </text:span><text:span text:style-name="T3">sb</text:span></text:p>
      <text:p text:style-name="P7"><text:span text:style-name="T8">mandar</text:span><text:span text:style-name="T2"> </text:span><text:span text:style-name="T3">vb</text:span></text:p>
      <text:p text:style-name="P7"><text:span text:style-name="T8">manear</text:span><text:span text:style-name="T2"> </text:span><text:span text:style-name="T3">vb</text:span></text:p>
      <text:p text:style-name="P7"><text:span text:style-name="T8">mangiar</text:span><text:span text:style-name="T2"> [-j-] </text:span><text:span text:style-name="T3">vb, sb</text:span></text:p>
      <text:p text:style-name="P7"><text:span text:style-name="T8">m</text:span><text:span text:style-name="T9">a</text:span><text:span text:style-name="T8">nico</text:span><text:span text:style-name="T2"> </text:span><text:span text:style-name="T3">sb</text:span></text:p>
      <text:p text:style-name="P7"><text:span text:style-name="T8">maniera</text:span><text:span text:style-name="T2"> </text:span><text:span text:style-name="T3">sb</text:span><text:span text:style-name="T2">; </text:span><text:span text:style-name="T8">de ~ que</text:span><text:span text:style-name="T2"> </text:span></text:p>
      <text:p text:style-name="P7"><text:span text:style-name="T8">mano</text:span><text:span text:style-name="T2"> </text:span><text:span text:style-name="T3">sb</text:span></text:p>
      <text:p text:style-name="P7"><text:span text:style-name="T8">mantello</text:span><text:span text:style-name="T2"> </text:span><text:span text:style-name="T3">sb</text:span></text:p>
      <text:p text:style-name="P7"><text:span text:style-name="T8">mantener</text:span><text:span text:style-name="T2"> </text:span><text:span text:style-name="T3">vb</text:span></text:p>
      <text:p text:style-name="P7"><text:span text:style-name="T8">mar</text:span><text:span text:style-name="T2"> </text:span><text:span text:style-name="T3">sb</text:span></text:p>
      <text:p text:style-name="P7"><text:span text:style-name="T8">marca</text:span><text:span text:style-name="T2"> </text:span><text:span text:style-name="T3">sb</text:span></text:p>
      <text:p text:style-name="P7"><text:span text:style-name="T8">marcar</text:span><text:span text:style-name="T2"> </text:span><text:span text:style-name="T3">vb</text:span></text:p>
      <text:p text:style-name="P7"><text:span text:style-name="T8">marcer</text:span><text:span text:style-name="T2"> </text:span><text:span text:style-name="T3">vb</text:span></text:p>
      <text:p text:style-name="P7"><text:span text:style-name="T8">marina</text:span><text:span text:style-name="T2"> </text:span><text:span text:style-name="T3">vb</text:span></text:p>
      <text:p text:style-name="P7"><text:span text:style-name="T8">maritage</text:span><text:span text:style-name="T2"> [-</text:span><text:span text:style-name="T10">a</text:span><text:span text:style-name="T2">zje] </text:span><text:span text:style-name="T3">sb</text:span></text:p>
      <text:p text:style-name="P7"><text:span text:style-name="T8">marita</text:span><text:span text:style-name="T2"> </text:span><text:span text:style-name="T3">sb</text:span></text:p>
      <text:p text:style-name="P7"><text:span text:style-name="T8">maritar</text:span><text:span text:style-name="T2"> (</text:span><text:span text:style-name="T8">se</text:span><text:span text:style-name="T2">) </text:span><text:span text:style-name="T3">vb</text:span></text:p>
      <text:p text:style-name="P7"><text:span text:style-name="T8">marito</text:span><text:span text:style-name="T2"> </text:span><text:span text:style-name="T3">sb</text:span></text:p>
      <text:p text:style-name="P7"><text:span text:style-name="T8">marmita</text:span><text:span text:style-name="T2"> </text:span><text:span text:style-name="T3">sb</text:span></text:p>
      <text:p text:style-name="P7"><text:span text:style-name="T8">marted</text:span><text:span text:style-name="T9">i</text:span><text:span text:style-name="T2"> </text:span><text:span text:style-name="T3">sb</text:span></text:p>
      <text:p text:style-name="P7"><text:span text:style-name="T8">martello</text:span><text:span text:style-name="T2"> </text:span><text:span text:style-name="T3">sb</text:span></text:p>
      <text:p text:style-name="P7"><text:span text:style-name="T8">martio</text:span><text:span text:style-name="T2"> </text:span><text:span text:style-name="T3">sb</text:span></text:p>
      <text:p text:style-name="P7"><text:span text:style-name="T8">m</text:span><text:span text:style-name="T9">a</text:span><text:span text:style-name="T8">scule</text:span><text:span text:style-name="T2"> </text:span><text:span text:style-name="T3">adj</text:span></text:p>
      <text:p text:style-name="P7"><text:span text:style-name="T8">m</text:span><text:span text:style-name="T9">a</text:span><text:span text:style-name="T8">sculo</text:span><text:span text:style-name="T2"> </text:span><text:span text:style-name="T3">sb</text:span></text:p>
      <text:p text:style-name="P7"><text:span text:style-name="T8">massa</text:span><text:span text:style-name="T2"> </text:span><text:span text:style-name="T3">sb</text:span></text:p>
      <text:p text:style-name="P7"><text:span text:style-name="T8">masticar</text:span><text:span text:style-name="T2"> </text:span><text:span text:style-name="T3">vb</text:span></text:p>
      <text:p text:style-name="P7"><text:span text:style-name="T8">match</text:span><text:span text:style-name="T2"> [matsh] (</text:span><text:span text:style-name="T3">pl</text:span><text:span text:style-name="T2"> </text:span><text:span text:style-name="T8">m</text:span><text:span text:style-name="T9">a</text:span><text:span text:style-name="T8">tches</text:span><text:span text:style-name="T2">) </text:span><text:span text:style-name="T3">sb</text:span></text:p>
      <text:p text:style-name="P7"><text:span text:style-name="T8">materia</text:span><text:span text:style-name="T2"> </text:span><text:span text:style-name="T3">sb</text:span></text:p>
      <text:p text:style-name="P7"><text:span text:style-name="T8">material</text:span><text:span text:style-name="T2"> </text:span><text:span text:style-name="T3">adj, sb</text:span></text:p>
      <text:p text:style-name="P7"><text:span text:style-name="T8">mathem</text:span><text:span text:style-name="T9">a</text:span><text:span text:style-name="T8">tica</text:span><text:span text:style-name="T2"> </text:span><text:span text:style-name="T3">sb</text:span></text:p>
      <text:p text:style-name="P7"><text:soft-page-break/><text:span text:style-name="T8">matino</text:span><text:span text:style-name="T2"> </text:span><text:span text:style-name="T3">sb</text:span></text:p>
      <text:p text:style-name="P7"><text:span text:style-name="T8">matre</text:span><text:span text:style-name="T2"> </text:span><text:span text:style-name="T3">sb</text:span></text:p>
      <text:p text:style-name="P7"><text:span text:style-name="T8">matta</text:span><text:span text:style-name="T2"> </text:span><text:span text:style-name="T3">sb</text:span></text:p>
      <text:p text:style-name="P7"><text:span text:style-name="T8">matur</text:span><text:span text:style-name="T2"> </text:span><text:span text:style-name="T3">adj</text:span></text:p>
      <text:p text:style-name="P7"><text:span text:style-name="T8">m</text:span><text:span text:style-name="T9">a</text:span><text:span text:style-name="T8">xime</text:span><text:span text:style-name="T2"> </text:span><text:span text:style-name="T3">adj</text:span></text:p>
      <text:p text:style-name="P7"><text:span text:style-name="T8">me</text:span><text:span text:style-name="T2"> </text:span><text:span text:style-name="T3">pron</text:span></text:p>
      <text:p text:style-name="P7"><text:span text:style-name="T8">mech</text:span><text:span text:style-name="T9">a</text:span><text:span text:style-name="T8">nic</text:span><text:span text:style-name="T2"> [-k-] </text:span><text:span text:style-name="T3">adj</text:span></text:p>
      <text:p text:style-name="P7"><text:span text:style-name="T8">media</text:span><text:span text:style-name="T2"> </text:span><text:span text:style-name="T3">sb</text:span></text:p>
      <text:p text:style-name="P7"><text:span text:style-name="T8">medical</text:span><text:span text:style-name="T2"> </text:span><text:span text:style-name="T3">adj</text:span></text:p>
      <text:p text:style-name="P7"><text:span text:style-name="T8">medicamento</text:span><text:span text:style-name="T2"> </text:span><text:span text:style-name="T3">sb</text:span></text:p>
      <text:p text:style-name="P7"><text:span text:style-name="T8">medicina</text:span><text:span text:style-name="T2"> </text:span><text:span text:style-name="T3">sb</text:span></text:p>
      <text:p text:style-name="P7"><text:span text:style-name="T8">m</text:span><text:span text:style-name="T9">e</text:span><text:span text:style-name="T8">dico</text:span><text:span text:style-name="T2"> </text:span><text:span text:style-name="T3">sb</text:span></text:p>
      <text:p text:style-name="P7"><text:span text:style-name="T8">medie</text:span><text:span text:style-name="T2"> </text:span><text:span text:style-name="T3">adj</text:span></text:p>
      <text:p text:style-name="P7"><text:span text:style-name="T8">medietate</text:span><text:span text:style-name="T2"> </text:span><text:span text:style-name="T3">sb</text:span></text:p>
      <text:p text:style-name="P7"><text:span text:style-name="T8">medio</text:span><text:span text:style-name="T2"> </text:span><text:span text:style-name="T3">sb</text:span><text:span text:style-name="T2">; </text:span><text:span text:style-name="T8">per ~ de</text:span><text:span text:style-name="T2"> </text:span></text:p>
      <text:p text:style-name="P7"><text:span text:style-name="T8">melio</text:span><text:span text:style-name="T2"> </text:span><text:span text:style-name="T3">adv</text:span></text:p>
      <text:p text:style-name="P7"><text:span text:style-name="T8">melior</text:span><text:span text:style-name="T2"> </text:span><text:span text:style-name="T3">adj</text:span></text:p>
      <text:p text:style-name="P7"><text:span text:style-name="T8">meliorar</text:span><text:span text:style-name="T2"> </text:span><text:span text:style-name="T3">vb</text:span></text:p>
      <text:p text:style-name="P7"><text:span text:style-name="T8">melle</text:span><text:span text:style-name="T2"> </text:span><text:span text:style-name="T3">sb</text:span></text:p>
      <text:p text:style-name="P7"><text:span text:style-name="T8">melod</text:span><text:span text:style-name="T9">i</text:span><text:span text:style-name="T8">a</text:span><text:span text:style-name="T2"> </text:span><text:span text:style-name="T3">sb</text:span></text:p>
      <text:p text:style-name="P7"><text:span text:style-name="T8">membro</text:span><text:span text:style-name="T2"> </text:span><text:span text:style-name="T3">sb</text:span></text:p>
      <text:p text:style-name="P7"><text:span text:style-name="T8">memorar</text:span><text:span text:style-name="T2"> </text:span><text:span text:style-name="T3">vb</text:span></text:p>
      <text:p text:style-name="P7"><text:span text:style-name="T8">memoria</text:span><text:span text:style-name="T2"> </text:span><text:span text:style-name="T3">sb</text:span></text:p>
      <text:p text:style-name="P7"><text:span text:style-name="T8">menacia</text:span><text:span text:style-name="T2"> </text:span><text:span text:style-name="T3">sb</text:span></text:p>
      <text:p text:style-name="P7"><text:span text:style-name="T8">menaciar</text:span><text:span text:style-name="T2"> </text:span><text:span text:style-name="T3">vb</text:span></text:p>
      <text:p text:style-name="P7"><text:span text:style-name="T8">mense</text:span><text:span text:style-name="T2"> </text:span><text:span text:style-name="T3">sb</text:span></text:p>
      <text:p text:style-name="P7"><text:span text:style-name="T8">mente</text:span><text:span text:style-name="T2"> </text:span><text:span text:style-name="T3">sb</text:span></text:p>
      <text:p text:style-name="P7"><text:span text:style-name="T8">mention</text:span><text:span text:style-name="T2"> </text:span><text:span text:style-name="T3">sb</text:span></text:p>
      <text:p text:style-name="P7"><text:span text:style-name="T8">mentionar</text:span><text:span text:style-name="T2"> </text:span><text:span text:style-name="T3">vb</text:span></text:p>
      <text:p text:style-name="P7"><text:span text:style-name="T8">mentir</text:span><text:span text:style-name="T2"> </text:span><text:span text:style-name="T3">vb</text:span></text:p>
      <text:p text:style-name="P7"><text:span text:style-name="T8">mentita</text:span><text:span text:style-name="T2"> </text:span><text:span text:style-name="T3">sb</text:span></text:p>
      <text:p text:style-name="P7"><text:span text:style-name="T8">mento</text:span><text:span text:style-name="T2"> </text:span><text:span text:style-name="T3">sb</text:span></text:p>
      <text:p text:style-name="P7"><text:span text:style-name="T8">menu</text:span><text:span text:style-name="T2"> [menü] (</text:span><text:span text:style-name="T3">pl</text:span><text:span text:style-name="T2"> </text:span><text:span text:style-name="T8">menus</text:span><text:span text:style-name="T2"> [men</text:span><text:span text:style-name="T10">ü</text:span><text:span text:style-name="T2">s]) </text:span><text:span text:style-name="T3">sb</text:span></text:p>
      <text:p text:style-name="P7"><text:span text:style-name="T8">meravilia</text:span><text:span text:style-name="T2"> </text:span><text:span text:style-name="T3">sb</text:span></text:p>
      <text:p text:style-name="P7"><text:span text:style-name="T8">meraviliose</text:span><text:span text:style-name="T2"> </text:span><text:span text:style-name="T3">adj</text:span></text:p>
      <text:p text:style-name="P7"><text:span text:style-name="T8">mercato</text:span><text:span text:style-name="T2"> </text:span><text:span text:style-name="T3">sb</text:span></text:p>
      <text:p text:style-name="P7"><text:span text:style-name="T8">merce</text:span><text:span text:style-name="T2"> </text:span><text:span text:style-name="T3">sb</text:span></text:p>
      <text:p text:style-name="P7"><text:span text:style-name="T8">mercurid</text:span><text:span text:style-name="T9">i</text:span><text:span text:style-name="T2"> </text:span><text:span text:style-name="T3">sb</text:span></text:p>
      <text:p text:style-name="P7"><text:span text:style-name="T8">mer</text:span><text:span text:style-name="T9">i</text:span><text:span text:style-name="T8">die</text:span><text:span text:style-name="T2"> </text:span><text:span text:style-name="T3">sb</text:span></text:p>
      <text:p text:style-name="P7"><text:span text:style-name="T8">meritar</text:span><text:span text:style-name="T2"> </text:span><text:span text:style-name="T3">vb</text:span></text:p>
      <text:p text:style-name="P7"><text:span text:style-name="T8">mesme</text:span><text:span text:style-name="T2"> </text:span><text:span text:style-name="T3">adj, pron</text:span></text:p>
      <text:p text:style-name="P7"><text:span text:style-name="T8">mesmo</text:span><text:span text:style-name="T2"> </text:span><text:span text:style-name="T3">adv</text:span><text:span text:style-name="T2">; </text:span><text:span text:style-name="T8">~ si</text:span><text:span text:style-name="T2"> ; </text:span><text:span text:style-name="T8">hodie ~</text:span><text:span text:style-name="T2">; </text:span><text:span text:style-name="T8">ora ~</text:span><text:span text:style-name="T2"> </text:span></text:p>
      <text:p text:style-name="P7"><text:span text:style-name="T8">message</text:span><text:span text:style-name="T2"> [-</text:span><text:span text:style-name="T10">a</text:span><text:span text:style-name="T2">zje] </text:span><text:span text:style-name="T3">sb</text:span></text:p>
      <text:p text:style-name="P7"><text:span text:style-name="T8">mestiero</text:span><text:span text:style-name="T2"> </text:span><text:span text:style-name="T3">sb</text:span></text:p>
      <text:p text:style-name="P7"><text:span text:style-name="T8">mesura</text:span><text:span text:style-name="T2"> </text:span><text:span text:style-name="T3">sb</text:span></text:p>
      <text:p text:style-name="P7"><text:span text:style-name="T8">mesurar</text:span><text:span text:style-name="T2"> </text:span><text:span text:style-name="T3">vb</text:span></text:p>
      <text:p text:style-name="P7"><text:span text:style-name="T8">metallo</text:span><text:span text:style-name="T2"> </text:span><text:span text:style-name="T3">sb</text:span></text:p>
      <text:p text:style-name="P7"><text:span text:style-name="T8">m</text:span><text:span text:style-name="T9">e</text:span><text:span text:style-name="T8">thodo</text:span><text:span text:style-name="T2"> </text:span><text:span text:style-name="T3">sb</text:span></text:p>
      <text:p text:style-name="P7"><text:span text:style-name="T8">m</text:span><text:span text:style-name="T9">e</text:span><text:span text:style-name="T8">tric</text:span><text:span text:style-name="T2"> </text:span><text:span text:style-name="T3">adj</text:span></text:p>
      <text:p text:style-name="P7"><text:span text:style-name="T8">metro</text:span><text:span text:style-name="T2"> </text:span><text:span text:style-name="T3">sb</text:span></text:p>
      <text:p text:style-name="P7"><text:span text:style-name="T8">mi</text:span><text:span text:style-name="T2"> </text:span><text:span text:style-name="T3">pron</text:span></text:p>
      <text:p text:style-name="P7"><text:span text:style-name="T8">m</text:span><text:span text:style-name="T9">i</text:span><text:span text:style-name="T8">e, le</text:span><text:span text:style-name="T2"> </text:span><text:span text:style-name="T3">pron</text:span></text:p>
      <text:p text:style-name="P7"><text:soft-page-break/><text:span text:style-name="T8">militar</text:span><text:span text:style-name="T2"> </text:span><text:span text:style-name="T3">adj</text:span></text:p>
      <text:p text:style-name="P7"><text:span text:style-name="T8">mille</text:span><text:span text:style-name="T2"> </text:span><text:span text:style-name="T3">num</text:span></text:p>
      <text:p text:style-name="P7"><text:span text:style-name="T8">milliardo</text:span><text:span text:style-name="T2"> </text:span><text:span text:style-name="T3">num</text:span></text:p>
      <text:p text:style-name="P7"><text:span text:style-name="T8">million</text:span><text:span text:style-name="T2"> </text:span><text:span text:style-name="T3">num</text:span></text:p>
      <text:p text:style-name="P7"><text:span text:style-name="T8">mina</text:span><text:span text:style-name="T2"> </text:span><text:span text:style-name="T3">sb</text:span></text:p>
      <text:p text:style-name="P7"><text:span text:style-name="T8">mineral</text:span><text:span text:style-name="T2"> </text:span><text:span text:style-name="T3">sb, adj</text:span></text:p>
      <text:p text:style-name="P7"><text:span text:style-name="T8">m</text:span><text:span text:style-name="T9">i</text:span><text:span text:style-name="T8">nime</text:span><text:span text:style-name="T2"> </text:span><text:span text:style-name="T3">adj</text:span></text:p>
      <text:p text:style-name="P7"><text:span text:style-name="T8">m</text:span><text:span text:style-name="T9">i</text:span><text:span text:style-name="T8">nimo</text:span><text:span text:style-name="T2"> </text:span><text:span text:style-name="T3">sb</text:span></text:p>
      <text:p text:style-name="P7"><text:span text:style-name="T8">ministro</text:span><text:span text:style-name="T2"> </text:span><text:span text:style-name="T3">sb</text:span></text:p>
      <text:p text:style-name="P7"><text:span text:style-name="T8">minor</text:span><text:span text:style-name="T2"> </text:span><text:span text:style-name="T3">adj, sb</text:span></text:p>
      <text:p text:style-name="P7"><text:span text:style-name="T8">m</text:span><text:span text:style-name="T9">i</text:span><text:span text:style-name="T8">nus</text:span><text:span text:style-name="T2"> </text:span><text:span text:style-name="T3">adv</text:span></text:p>
      <text:p text:style-name="P7"><text:span text:style-name="T8">minuta</text:span><text:span text:style-name="T2"> </text:span><text:span text:style-name="T3">sb</text:span></text:p>
      <text:p text:style-name="P7"><text:span text:style-name="T8">minutiose</text:span><text:span text:style-name="T2"> </text:span><text:span text:style-name="T3">adj</text:span></text:p>
      <text:p text:style-name="P7"><text:span text:style-name="T8">miscer</text:span><text:span text:style-name="T2"> </text:span><text:span text:style-name="T3">vb</text:span></text:p>
      <text:p text:style-name="P7"><text:span text:style-name="T8">misericordia</text:span><text:span text:style-name="T2"> </text:span><text:span text:style-name="T3">sb</text:span></text:p>
      <text:p text:style-name="P7"><text:span text:style-name="T8">mitter</text:span><text:span text:style-name="T2"> </text:span><text:span text:style-name="T3">vb</text:span></text:p>
      <text:p text:style-name="P7"><text:span text:style-name="T8">mixtura</text:span><text:span text:style-name="T2"> </text:span><text:span text:style-name="T3">sb</text:span></text:p>
      <text:p text:style-name="P7"><text:span text:style-name="T8">m</text:span><text:span text:style-name="T9">o</text:span><text:span text:style-name="T8">bile</text:span><text:span text:style-name="T2"> </text:span><text:span text:style-name="T3">adj, sb</text:span></text:p>
      <text:p text:style-name="P7"><text:span text:style-name="T8">moda</text:span><text:span text:style-name="T2"> </text:span><text:span text:style-name="T3">sb</text:span></text:p>
      <text:p text:style-name="P7"><text:span text:style-name="T8">modello</text:span><text:span text:style-name="T2"> </text:span><text:span text:style-name="T3">sb</text:span></text:p>
      <text:p text:style-name="P7"><text:span text:style-name="T8">moderne</text:span><text:span text:style-name="T2"> </text:span><text:span text:style-name="T3">adj</text:span></text:p>
      <text:p text:style-name="P7"><text:span text:style-name="T8">modeste</text:span><text:span text:style-name="T2"> </text:span><text:span text:style-name="T3">adj</text:span></text:p>
      <text:p text:style-name="P7"><text:span text:style-name="T8">modo</text:span><text:span text:style-name="T2"> </text:span><text:span text:style-name="T3">sb</text:span></text:p>
      <text:p text:style-name="P7"><text:span text:style-name="T8">molestar</text:span><text:span text:style-name="T2"> </text:span><text:span text:style-name="T3">vb</text:span></text:p>
      <text:p text:style-name="P7"><text:span text:style-name="T8">moleste</text:span><text:span text:style-name="T2"> </text:span><text:span text:style-name="T3">adj</text:span></text:p>
      <text:p text:style-name="P7"><text:span text:style-name="T8">molino</text:span><text:span text:style-name="T2"> </text:span><text:span text:style-name="T3">sb</text:span></text:p>
      <text:p text:style-name="P7"><text:span text:style-name="T8">molle</text:span><text:span text:style-name="T2"> </text:span><text:span text:style-name="T3">adj</text:span></text:p>
      <text:p text:style-name="P7"><text:span text:style-name="T8">molliate</text:span><text:span text:style-name="T2"> </text:span><text:span text:style-name="T3">adj</text:span></text:p>
      <text:p text:style-name="P7"><text:span text:style-name="T8">momento</text:span><text:span text:style-name="T2"> </text:span><text:span text:style-name="T3">sb</text:span></text:p>
      <text:p text:style-name="P7"><text:span text:style-name="T8">moneta</text:span><text:span text:style-name="T2"> </text:span><text:span text:style-name="T3">sb</text:span></text:p>
      <text:p text:style-name="P7"><text:span text:style-name="T8">monstrar</text:span><text:span text:style-name="T2"> </text:span><text:span text:style-name="T3">vb</text:span></text:p>
      <text:p text:style-name="P7"><text:span text:style-name="T8">montania</text:span><text:span text:style-name="T2"> </text:span><text:span text:style-name="T3">sb</text:span></text:p>
      <text:p text:style-name="P7"><text:span text:style-name="T8">montar</text:span><text:span text:style-name="T2"> </text:span><text:span text:style-name="T3">vb</text:span></text:p>
      <text:p text:style-name="P7"><text:span text:style-name="T8">monte = montania</text:span></text:p>
      <text:p text:style-name="P7"><text:span text:style-name="T8">moral</text:span><text:span text:style-name="T2"> </text:span><text:span text:style-name="T3">sb, adj</text:span></text:p>
      <text:p text:style-name="P7"><text:span text:style-name="T8">morder</text:span><text:span text:style-name="T2"> </text:span><text:span text:style-name="T3">vb</text:span></text:p>
      <text:p text:style-name="P7"><text:span text:style-name="T8">morir</text:span><text:span text:style-name="T2"> </text:span><text:span text:style-name="T3">vb</text:span></text:p>
      <text:p text:style-name="P7"><text:span text:style-name="T8">morsura</text:span><text:span text:style-name="T2"> </text:span><text:span text:style-name="T3">sb</text:span></text:p>
      <text:p text:style-name="P7"><text:span text:style-name="T8">morte</text:span><text:span text:style-name="T2"> </text:span><text:span text:style-name="T3">sb, adj</text:span></text:p>
      <text:p text:style-name="P7"><text:span text:style-name="T8">morto</text:span><text:span text:style-name="T2"> </text:span><text:span text:style-name="T3">sb</text:span></text:p>
      <text:p text:style-name="P7"><text:span text:style-name="T8">motion</text:span><text:span text:style-name="T2"> </text:span><text:span text:style-name="T3">sb</text:span></text:p>
      <text:p text:style-name="P7"><text:span text:style-name="T8">motor</text:span><text:span text:style-name="T2"> </text:span><text:span text:style-name="T3">sb</text:span></text:p>
      <text:p text:style-name="P7"><text:span text:style-name="T8">mover</text:span><text:span text:style-name="T2"> </text:span><text:span text:style-name="T3">vb</text:span></text:p>
      <text:p text:style-name="P7"><text:span text:style-name="T8">movimento</text:span><text:span text:style-name="T2"> </text:span><text:span text:style-name="T3">sb</text:span></text:p>
      <text:p text:style-name="P7"><text:span text:style-name="T8">multe</text:span><text:span text:style-name="T2"> </text:span><text:span text:style-name="T3">adj</text:span></text:p>
      <text:p text:style-name="P7"><text:span text:style-name="T8">multiplicar</text:span><text:span text:style-name="T2"> </text:span><text:span text:style-name="T3">vb</text:span></text:p>
      <text:p text:style-name="P7"><text:span text:style-name="T8">multitude</text:span><text:span text:style-name="T2"> </text:span><text:span text:style-name="T3">sb</text:span></text:p>
      <text:p text:style-name="P7"><text:span text:style-name="T8">multo</text:span><text:span text:style-name="T2"> </text:span><text:span text:style-name="T3">adv</text:span></text:p>
      <text:p text:style-name="P7"><text:span text:style-name="T8">munde</text:span><text:span text:style-name="T2"> </text:span><text:span text:style-name="T3">adj</text:span></text:p>
      <text:p text:style-name="P7"><text:span text:style-name="T8">mundo</text:span><text:span text:style-name="T2"> </text:span><text:span text:style-name="T3">sb</text:span></text:p>
      <text:p text:style-name="P7"><text:span text:style-name="T8">muro</text:span><text:span text:style-name="T2"> </text:span><text:span text:style-name="T3">sb</text:span></text:p>
      <text:p text:style-name="P7"><text:span text:style-name="T8">mus</text:span><text:span text:style-name="T2"> </text:span><text:span text:style-name="T3">sb</text:span></text:p>
      <text:p text:style-name="P7"><text:soft-page-break/><text:span text:style-name="T8">musca</text:span><text:span text:style-name="T2"> </text:span><text:span text:style-name="T3">sb</text:span></text:p>
      <text:p text:style-name="P7"><text:span text:style-name="T8">m</text:span><text:span text:style-name="T9">u</text:span><text:span text:style-name="T8">sculo</text:span><text:span text:style-name="T2"> </text:span><text:span text:style-name="T3">sb</text:span></text:p>
      <text:p text:style-name="P7"><text:span text:style-name="T8">m</text:span><text:span text:style-name="T9">u</text:span><text:span text:style-name="T8">sica</text:span><text:span text:style-name="T2"> </text:span><text:span text:style-name="T3">sb</text:span></text:p>
      <text:p text:style-name="P7"><text:span text:style-name="T8">musical</text:span><text:span text:style-name="T2"> </text:span><text:span text:style-name="T3">adj</text:span></text:p>
      <text:p text:style-name="P7"><text:span text:style-name="T8">mute</text:span><text:span text:style-name="T2"> </text:span><text:span text:style-name="T3">adj</text:span></text:p>
      <text:p text:style-name="P7"><text:span text:style-name="T8">mysterio</text:span><text:span text:style-name="T2"> </text:span><text:span text:style-name="T3">sb</text:span></text:p>
      <text:p text:style-name="P1"/>
      <text:p text:style-name="P7"><text:span text:style-name="T8">nam</text:span><text:span text:style-name="T2"> </text:span><text:span text:style-name="T3">conj</text:span></text:p>
      <text:p text:style-name="P7"><text:span text:style-name="T8">narrar</text:span><text:span text:style-name="T2"> </text:span><text:span text:style-name="T3">vb</text:span></text:p>
      <text:p text:style-name="P7"><text:span text:style-name="T8">nascentia</text:span><text:span text:style-name="T2"> </text:span><text:span text:style-name="T3">sb</text:span></text:p>
      <text:p text:style-name="P7"><text:span text:style-name="T8">nascer</text:span><text:span text:style-name="T2"> </text:span><text:span text:style-name="T3">vb</text:span></text:p>
      <text:p text:style-name="P7"><text:span text:style-name="T8">nascite</text:span><text:span text:style-name="T2"> </text:span><text:span text:style-name="T3">adj</text:span></text:p>
      <text:p text:style-name="P7"><text:span text:style-name="T8">naso</text:span><text:span text:style-name="T2"> </text:span><text:span text:style-name="T3">sb</text:span></text:p>
      <text:p text:style-name="P7"><text:span text:style-name="T8">natal</text:span><text:span text:style-name="T2"> </text:span><text:span text:style-name="T3">adj, sb</text:span></text:p>
      <text:p text:style-name="P7"><text:span text:style-name="T8">natar</text:span><text:span text:style-name="T2"> </text:span><text:span text:style-name="T3">vb</text:span></text:p>
      <text:p text:style-name="P7"><text:span text:style-name="T8">nation</text:span><text:span text:style-name="T2"> </text:span><text:span text:style-name="T3">sb</text:span></text:p>
      <text:p text:style-name="P7"><text:span text:style-name="T8">national</text:span><text:span text:style-name="T2"> </text:span><text:span text:style-name="T3">adj</text:span></text:p>
      <text:p text:style-name="P7"><text:span text:style-name="T8">native</text:span><text:span text:style-name="T2"> </text:span><text:span text:style-name="T3">adj</text:span></text:p>
      <text:p text:style-name="P7"><text:span text:style-name="T8">nativo</text:span><text:span text:style-name="T2"> </text:span><text:span text:style-name="T3">sb</text:span></text:p>
      <text:p text:style-name="P7"><text:span text:style-name="T8">natura</text:span><text:span text:style-name="T2"> </text:span><text:span text:style-name="T3">sb</text:span></text:p>
      <text:p text:style-name="P7"><text:span text:style-name="T8">natural</text:span><text:span text:style-name="T2"> </text:span><text:span text:style-name="T3">adj</text:span><text:span text:style-name="T2">; </text:span><text:span text:style-name="T8">~mente</text:span><text:span text:style-name="T2"> </text:span><text:span text:style-name="T3">adv</text:span></text:p>
      <text:p text:style-name="P7"><text:span text:style-name="T8">naval</text:span><text:span text:style-name="T2"> </text:span><text:span text:style-name="T3">adj</text:span></text:p>
      <text:p text:style-name="P7"><text:span text:style-name="T8">nave</text:span><text:span text:style-name="T2"> </text:span><text:span text:style-name="T3">sb</text:span></text:p>
      <text:p text:style-name="P7"><text:span text:style-name="T8">navigar</text:span><text:span text:style-name="T2"> </text:span><text:span text:style-name="T3">vb</text:span></text:p>
      <text:p text:style-name="P7"><text:span text:style-name="T8">n</text:span><text:span text:style-name="T9">e</text:span><text:span text:style-name="T8">bula</text:span><text:span text:style-name="T2"> </text:span><text:span text:style-name="T3">sb</text:span></text:p>
      <text:p text:style-name="P7"><text:span text:style-name="T8">nebulose</text:span><text:span text:style-name="T2"> </text:span><text:span text:style-name="T3">adj</text:span></text:p>
      <text:p text:style-name="P7"><text:span text:style-name="T8">necar</text:span><text:span text:style-name="T2"> </text:span><text:span text:style-name="T3">vb</text:span></text:p>
      <text:p text:style-name="P4"><text:span text:style-name="T2">necessari = necesse</text:span></text:p>
      <text:p text:style-name="P7"><text:span text:style-name="T8">necesse</text:span><text:span text:style-name="T2"> </text:span><text:span text:style-name="T3">adj</text:span></text:p>
      <text:p text:style-name="P7"><text:span text:style-name="T8">necessitate</text:span><text:span text:style-name="T2"> </text:span><text:span text:style-name="T3">sb</text:span></text:p>
      <text:p text:style-name="P7"><text:span text:style-name="T8">negative</text:span><text:span text:style-name="T2"> </text:span><text:span text:style-name="T3">adj</text:span></text:p>
      <text:p text:style-name="P7"><text:span text:style-name="T8">negligentia</text:span><text:span text:style-name="T2"> </text:span><text:span text:style-name="T3">sb</text:span></text:p>
      <text:p text:style-name="P7"><text:span text:style-name="T8">negliger</text:span><text:span text:style-name="T2"> </text:span><text:span text:style-name="T3">vb</text:span></text:p>
      <text:p text:style-name="P7"><text:span text:style-name="T8">negotiar</text:span><text:span text:style-name="T2"> </text:span><text:span text:style-name="T3">vb</text:span></text:p>
      <text:p text:style-name="P7"><text:span text:style-name="T8">negotio</text:span><text:span text:style-name="T2"> </text:span><text:span text:style-name="T3">sb</text:span></text:p>
      <text:p text:style-name="P7"><text:span text:style-name="T8">nemo</text:span><text:span text:style-name="T2"> </text:span><text:span text:style-name="T3">pron</text:span></text:p>
      <text:p text:style-name="P7"><text:span text:style-name="T8">nervo</text:span><text:span text:style-name="T2"> </text:span><text:span text:style-name="T3">sb</text:span></text:p>
      <text:p text:style-name="P7"><text:span text:style-name="T8">nervose</text:span><text:span text:style-name="T2"> </text:span><text:span text:style-name="T3">adj</text:span></text:p>
      <text:p text:style-name="P7"><text:span text:style-name="T8">nettar</text:span><text:span text:style-name="T2"> </text:span><text:span text:style-name="T3">vb</text:span></text:p>
      <text:p text:style-name="P7"><text:span text:style-name="T8">nette</text:span><text:span text:style-name="T2"> </text:span><text:span text:style-name="T3">adj</text:span></text:p>
      <text:p text:style-name="P7"><text:span text:style-name="T8">ni ... ni</text:span><text:span text:style-name="T2"> </text:span><text:span text:style-name="T3">adv</text:span></text:p>
      <text:p text:style-name="P7"><text:span text:style-name="T8">nigre</text:span><text:span text:style-name="T2"> </text:span><text:span text:style-name="T3">adj</text:span></text:p>
      <text:p text:style-name="P7"><text:span text:style-name="T8">n</text:span><text:span text:style-name="T9">i</text:span><text:span text:style-name="T8">hil</text:span><text:span text:style-name="T2"> </text:span><text:span text:style-name="T3">adv</text:span></text:p>
      <text:p text:style-name="P7"><text:span text:style-name="T8">nivar</text:span><text:span text:style-name="T2"> </text:span><text:span text:style-name="T3">vb</text:span></text:p>
      <text:p text:style-name="P7"><text:span text:style-name="T8">nive</text:span><text:span text:style-name="T2"> </text:span><text:span text:style-name="T3">sb</text:span></text:p>
      <text:p text:style-name="P7"><text:span text:style-name="T8">nivello</text:span><text:span text:style-name="T2"> </text:span><text:span text:style-name="T3">sb</text:span></text:p>
      <text:p text:style-name="P7"><text:span text:style-name="T8">no</text:span><text:span text:style-name="T2"> </text:span><text:span text:style-name="T3">adv</text:span></text:p>
      <text:p text:style-name="P7"><text:span text:style-name="T8">n</text:span><text:span text:style-name="T9">o</text:span><text:span text:style-name="T8">bile</text:span><text:span text:style-name="T2"> </text:span><text:span text:style-name="T3">adj, sb</text:span></text:p>
      <text:p text:style-name="P7"><text:span text:style-name="T8">nocer</text:span><text:span text:style-name="T2"> </text:span><text:span text:style-name="T3">vb</text:span></text:p>
      <text:p text:style-name="P7"><text:span text:style-name="T8">nocive</text:span><text:span text:style-name="T2"> </text:span><text:span text:style-name="T3">adj</text:span></text:p>
      <text:p text:style-name="P7"><text:span text:style-name="T8">nocte</text:span><text:span text:style-name="T2"> </text:span><text:span text:style-name="T3">sb</text:span></text:p>
      <text:p text:style-name="P7"><text:span text:style-name="T8">nodo</text:span><text:span text:style-name="T2"> </text:span><text:span text:style-name="T3">sb</text:span></text:p>
      <text:p text:style-name="P7"><text:soft-page-break/><text:span text:style-name="T8">nominar</text:span><text:span text:style-name="T2"> </text:span><text:span text:style-name="T3">vb</text:span></text:p>
      <text:p text:style-name="P7"><text:span text:style-name="T8">n</text:span><text:span text:style-name="T9">o</text:span><text:span text:style-name="T8">mine</text:span><text:span text:style-name="T2"> </text:span><text:span text:style-name="T3">sb</text:span></text:p>
      <text:p text:style-name="P7"><text:span text:style-name="T8">non</text:span><text:span text:style-name="T2"> </text:span><text:span text:style-name="T3">adv</text:span></text:p>
      <text:p text:style-name="P7"><text:span text:style-name="T8">none</text:span><text:span text:style-name="T2"> </text:span><text:span text:style-name="T3">num</text:span></text:p>
      <text:p text:style-name="P7"><text:span text:style-name="T8">nonne</text:span><text:span text:style-name="T2"> </text:span><text:span text:style-name="T3">conj</text:span></text:p>
      <text:p text:style-name="P7"><text:span text:style-name="T8">nonobstante</text:span><text:span text:style-name="T2"> </text:span><text:span text:style-name="T3">prep, adv</text:span></text:p>
      <text:p text:style-name="P7"><text:span text:style-name="T8">nord</text:span><text:span text:style-name="T2"> </text:span><text:span text:style-name="T3">sb</text:span></text:p>
      <text:p text:style-name="P7"><text:span text:style-name="T8">norma</text:span><text:span text:style-name="T2"> </text:span><text:span text:style-name="T3">sb</text:span></text:p>
      <text:p text:style-name="P7"><text:span text:style-name="T8">normal</text:span><text:span text:style-name="T2"> </text:span><text:span text:style-name="T3">adj</text:span></text:p>
      <text:p text:style-name="P7"><text:span text:style-name="T8">nos</text:span><text:span text:style-name="T2"> </text:span><text:span text:style-name="T3">pron, adj</text:span></text:p>
      <text:p text:style-name="P7"><text:span text:style-name="T8">nostre</text:span><text:span text:style-name="T2"> </text:span><text:span text:style-name="T3">pron</text:span><text:span text:style-name="T2">; </text:span><text:span text:style-name="T8">le ~</text:span><text:span text:style-name="T2"> </text:span></text:p>
      <text:p text:style-name="P7"><text:span text:style-name="T8">nota</text:span><text:span text:style-name="T2"> </text:span><text:span text:style-name="T3">sb</text:span></text:p>
      <text:p text:style-name="P7"><text:span text:style-name="T8">notar</text:span><text:span text:style-name="T2"> </text:span><text:span text:style-name="T3">vb</text:span></text:p>
      <text:p text:style-name="P7"><text:span text:style-name="T8">notitia</text:span><text:span text:style-name="T2"> </text:span><text:span text:style-name="T3">sb</text:span></text:p>
      <text:p text:style-name="P7"><text:span text:style-name="T8">nova</text:span><text:span text:style-name="T2"> </text:span><text:span text:style-name="T3">sb</text:span></text:p>
      <text:p text:style-name="P7"><text:span text:style-name="T8">novanta</text:span><text:span text:style-name="T2"> </text:span><text:span text:style-name="T3">num</text:span></text:p>
      <text:p text:style-name="P7"><text:span text:style-name="T8">nove</text:span><text:span text:style-name="T2"> </text:span><text:span text:style-name="T3">adj</text:span></text:p>
      <text:p text:style-name="P7"><text:span text:style-name="T8">n</text:span><text:span text:style-name="T9">o</text:span><text:span text:style-name="T8">vem</text:span><text:span text:style-name="T2"> </text:span><text:span text:style-name="T3">num</text:span></text:p>
      <text:p text:style-name="P7"><text:span text:style-name="T8">novembre</text:span><text:span text:style-name="T2"> </text:span><text:span text:style-name="T3">sb</text:span></text:p>
      <text:p text:style-name="P7"><text:span text:style-name="T8">novo</text:span><text:span text:style-name="T2">; </text:span><text:span text:style-name="T8">de ~</text:span><text:span text:style-name="T2"> </text:span><text:span text:style-name="T3">adv</text:span></text:p>
      <text:p text:style-name="P7"><text:span text:style-name="T8">nube</text:span><text:span text:style-name="T2"> </text:span><text:span text:style-name="T3">sb</text:span></text:p>
      <text:p text:style-name="P7"><text:span text:style-name="T8">nuce</text:span><text:span text:style-name="T2"> </text:span><text:span text:style-name="T3">sb</text:span></text:p>
      <text:p text:style-name="P7"><text:span text:style-name="T8">nuclear</text:span><text:span text:style-name="T2"> </text:span><text:span text:style-name="T3">adj</text:span></text:p>
      <text:p text:style-name="P7"><text:span text:style-name="T8">n</text:span><text:span text:style-name="T9">u</text:span><text:span text:style-name="T8">cleo</text:span><text:span text:style-name="T2"> </text:span><text:span text:style-name="T3">sb</text:span></text:p>
      <text:p text:style-name="P7"><text:span text:style-name="T8">nude</text:span><text:span text:style-name="T2"> </text:span><text:span text:style-name="T3">adj</text:span></text:p>
      <text:p text:style-name="P7"><text:span text:style-name="T8">nulle</text:span><text:span text:style-name="T2"> </text:span><text:span text:style-name="T3">adj</text:span></text:p>
      <text:p text:style-name="P7"><text:span text:style-name="T8">numerar</text:span><text:span text:style-name="T2"> </text:span><text:span text:style-name="T3">vb</text:span></text:p>
      <text:p text:style-name="P7"><text:span text:style-name="T8">n</text:span><text:span text:style-name="T9">u</text:span><text:span text:style-name="T8">mero</text:span><text:span text:style-name="T2"> (</text:span><text:span text:style-name="T8">no.</text:span><text:span text:style-name="T2">) </text:span><text:span text:style-name="T3">sb</text:span></text:p>
      <text:p text:style-name="P7"><text:span text:style-name="T8">numerose</text:span><text:span text:style-name="T2"> </text:span><text:span text:style-name="T3">adj</text:span></text:p>
      <text:p text:style-name="P4"><text:span text:style-name="T2">nunc = ora</text:span></text:p>
      <text:p text:style-name="P4"><text:span text:style-name="T2">n</text:span><text:span text:style-name="T10">u</text:span><text:span text:style-name="T2">nquam = non jamm</text:span><text:span text:style-name="T10">a</text:span><text:span text:style-name="T2">is</text:span></text:p>
      <text:p text:style-name="P7"><text:span text:style-name="T8">nutrimento</text:span><text:span text:style-name="T2"> </text:span><text:span text:style-name="T3">sb</text:span></text:p>
      <text:p text:style-name="P7"><text:span text:style-name="T8">nutrir</text:span><text:span text:style-name="T2"> </text:span><text:span text:style-name="T3">vb</text:span></text:p>
      <text:p text:style-name="P7"><text:span text:style-name="T8">nylon</text:span><text:span text:style-name="T2"> [n</text:span><text:span text:style-name="T10">ai</text:span><text:span text:style-name="T2">lon] </text:span><text:span text:style-name="T3">sb</text:span></text:p>
      <text:p text:style-name="P1"/>
      <text:p text:style-name="P7"><text:span text:style-name="T8">o</text:span><text:span text:style-name="T2"> </text:span><text:span text:style-name="T3">conj</text:span><text:span text:style-name="T2">; </text:span><text:span text:style-name="T8">~ ... ~</text:span></text:p>
      <text:p text:style-name="P7"><text:span text:style-name="T8">obediente</text:span><text:span text:style-name="T2"> </text:span><text:span text:style-name="T3">adj</text:span></text:p>
      <text:p text:style-name="P7"><text:span text:style-name="T8">obedir</text:span><text:span text:style-name="T2"> </text:span><text:span text:style-name="T3">vb</text:span></text:p>
      <text:p text:style-name="P7"><text:span text:style-name="T8">objectar</text:span><text:span text:style-name="T2"> </text:span><text:span text:style-name="T3">vb</text:span></text:p>
      <text:p text:style-name="P7"><text:span text:style-name="T8">objection</text:span><text:span text:style-name="T2"> </text:span><text:span text:style-name="T3">sb</text:span></text:p>
      <text:p text:style-name="P7"><text:span text:style-name="T8">objecto</text:span><text:span text:style-name="T2"> </text:span><text:span text:style-name="T3">sb</text:span></text:p>
      <text:p text:style-name="P7"><text:span text:style-name="T8">oblidar</text:span><text:span text:style-name="T2"> </text:span><text:span text:style-name="T3">vb</text:span></text:p>
      <text:p text:style-name="P7"><text:span text:style-name="T8">obra</text:span><text:span text:style-name="T2"> </text:span><text:span text:style-name="T3">sb</text:span></text:p>
      <text:p text:style-name="P7"><text:span text:style-name="T8">obscur</text:span><text:span text:style-name="T2"> </text:span><text:span text:style-name="T3">adj</text:span></text:p>
      <text:p text:style-name="P7"><text:span text:style-name="T8">obscuritate</text:span><text:span text:style-name="T2"> </text:span><text:span text:style-name="T3">sb</text:span></text:p>
      <text:p text:style-name="P7"><text:span text:style-name="T8">observar</text:span><text:span text:style-name="T2"> </text:span><text:span text:style-name="T3">vb</text:span></text:p>
      <text:p text:style-name="P7"><text:span text:style-name="T8">observation</text:span><text:span text:style-name="T2"> </text:span><text:span text:style-name="T3">sb</text:span></text:p>
      <text:p text:style-name="P7"><text:span text:style-name="T8">obtener</text:span><text:span text:style-name="T2"> </text:span><text:span text:style-name="T3">vb</text:span></text:p>
      <text:p text:style-name="P7"><text:span text:style-name="T8">obvie</text:span><text:span text:style-name="T2"> </text:span><text:span text:style-name="T3">adj</text:span></text:p>
      <text:p text:style-name="P7"><text:span text:style-name="T8">occasion</text:span><text:span text:style-name="T2"> </text:span><text:span text:style-name="T3">sb</text:span></text:p>
      <text:p text:style-name="P7"><text:span text:style-name="T8">occider</text:span><text:span text:style-name="T2"> </text:span><text:span text:style-name="T3">vb</text:span></text:p>
      <text:p text:style-name="P7"><text:span text:style-name="T8">occupar</text:span><text:span text:style-name="T2"> </text:span><text:span text:style-name="T3">vb</text:span></text:p>
      <text:p text:style-name="P7"><text:soft-page-break/><text:span text:style-name="T8">occupate</text:span><text:span text:style-name="T2"> </text:span><text:span text:style-name="T3">adj</text:span></text:p>
      <text:p text:style-name="P7"><text:span text:style-name="T8">occupation</text:span><text:span text:style-name="T2"> </text:span><text:span text:style-name="T3">sb</text:span></text:p>
      <text:p text:style-name="P7"><text:span text:style-name="T8">occurrentia</text:span><text:span text:style-name="T2"> </text:span><text:span text:style-name="T3">sb</text:span></text:p>
      <text:p text:style-name="P7"><text:span text:style-name="T8">occurrer</text:span><text:span text:style-name="T2"> </text:span><text:span text:style-name="T3">vb</text:span></text:p>
      <text:p text:style-name="P7"><text:span text:style-name="T8">octanta</text:span><text:span text:style-name="T2"> </text:span><text:span text:style-name="T3">num</text:span></text:p>
      <text:p text:style-name="P7"><text:span text:style-name="T8">octave</text:span><text:span text:style-name="T2"> </text:span><text:span text:style-name="T3">num</text:span></text:p>
      <text:p text:style-name="P7"><text:span text:style-name="T8">octo</text:span><text:span text:style-name="T2"> </text:span><text:span text:style-name="T3">num</text:span></text:p>
      <text:p text:style-name="P7"><text:span text:style-name="T8">octobre</text:span><text:span text:style-name="T2"> </text:span><text:span text:style-name="T3">sb</text:span></text:p>
      <text:p text:style-name="P7"><text:span text:style-name="T9">o</text:span><text:span text:style-name="T8">culo</text:span><text:span text:style-name="T2"> </text:span><text:span text:style-name="T3">sb</text:span></text:p>
      <text:p text:style-name="P7"><text:span text:style-name="T8">odiar</text:span><text:span text:style-name="T2"> </text:span><text:span text:style-name="T3">vb</text:span></text:p>
      <text:p text:style-name="P7"><text:span text:style-name="T8">odio</text:span><text:span text:style-name="T2"> </text:span><text:span text:style-name="T3">sb</text:span></text:p>
      <text:p text:style-name="P7"><text:span text:style-name="T8">odor</text:span><text:span text:style-name="T2"> </text:span><text:span text:style-name="T3">sb</text:span></text:p>
      <text:p text:style-name="P7"><text:span text:style-name="T8">odorar</text:span><text:span text:style-name="T2"> </text:span><text:span text:style-name="T3">vb</text:span></text:p>
      <text:p text:style-name="P7"><text:span text:style-name="T8">offender</text:span><text:span text:style-name="T2"> </text:span><text:span text:style-name="T3">vb</text:span></text:p>
      <text:p text:style-name="P7"><text:span text:style-name="T8">offensa</text:span><text:span text:style-name="T2"> </text:span><text:span text:style-name="T3">sb</text:span></text:p>
      <text:p text:style-name="P7"><text:span text:style-name="T8">offensive</text:span><text:span text:style-name="T2"> </text:span><text:span text:style-name="T3">adj</text:span></text:p>
      <text:p text:style-name="P7"><text:span text:style-name="T8">offerer</text:span><text:span text:style-name="T2"> </text:span><text:span text:style-name="T3">vb</text:span></text:p>
      <text:p text:style-name="P7"><text:span text:style-name="T8">offerta</text:span><text:span text:style-name="T2"> </text:span><text:span text:style-name="T3">sb</text:span></text:p>
      <text:p text:style-name="P7"><text:span text:style-name="T8">official</text:span><text:span text:style-name="T2"> </text:span><text:span text:style-name="T3">adj, sb</text:span></text:p>
      <text:p text:style-name="P7"><text:span text:style-name="T8">officiero</text:span><text:span text:style-name="T2"> </text:span><text:span text:style-name="T3">sb</text:span></text:p>
      <text:p text:style-name="P7"><text:span text:style-name="T8">officio</text:span><text:span text:style-name="T2"> </text:span><text:span text:style-name="T3">sb</text:span></text:p>
      <text:p text:style-name="P7"><text:span text:style-name="T8">olear</text:span><text:span text:style-name="T2"> </text:span><text:span text:style-name="T3">vb</text:span></text:p>
      <text:p text:style-name="P7"><text:span text:style-name="T8">oleo</text:span><text:span text:style-name="T2"> </text:span><text:span text:style-name="T3">sb</text:span></text:p>
      <text:p text:style-name="P7"><text:span text:style-name="T8">olfacer</text:span><text:span text:style-name="T2"> </text:span><text:span text:style-name="T3">vb</text:span></text:p>
      <text:p text:style-name="P7"><text:span text:style-name="T8">olla</text:span><text:span text:style-name="T2"> </text:span><text:span text:style-name="T3">sb</text:span></text:p>
      <text:p text:style-name="P7"><text:span text:style-name="T8">omne</text:span><text:span text:style-name="T2"> </text:span><text:span text:style-name="T3">adj</text:span></text:p>
      <text:p text:style-name="P7"><text:span text:style-name="T8">on</text:span><text:span text:style-name="T2"> </text:span><text:span text:style-name="T3">pron</text:span></text:p>
      <text:p text:style-name="P7"><text:span text:style-name="T8">oncle</text:span><text:span text:style-name="T2"> </text:span><text:span text:style-name="T3">sb</text:span></text:p>
      <text:p text:style-name="P7"><text:span text:style-name="T8">operar</text:span><text:span text:style-name="T2"> </text:span><text:span text:style-name="T3">vb</text:span></text:p>
      <text:p text:style-name="P7"><text:span text:style-name="T8">operation</text:span><text:span text:style-name="T2"> </text:span><text:span text:style-name="T3">sb</text:span></text:p>
      <text:p text:style-name="P7"><text:span text:style-name="T8">opinar</text:span><text:span text:style-name="T2"> </text:span><text:span text:style-name="T3">vb</text:span></text:p>
      <text:p text:style-name="P7"><text:span text:style-name="T8">opinion</text:span><text:span text:style-name="T2"> </text:span><text:span text:style-name="T3">sb</text:span></text:p>
      <text:p text:style-name="P7"><text:span text:style-name="T8">opponer</text:span><text:span text:style-name="T2"> </text:span><text:span text:style-name="T3">vb</text:span></text:p>
      <text:p text:style-name="P7"><text:span text:style-name="T8">opportunitate</text:span><text:span text:style-name="T2"> </text:span><text:span text:style-name="T3">sb</text:span></text:p>
      <text:p text:style-name="P7"><text:span text:style-name="T8">opp</text:span><text:span text:style-name="T9">o</text:span><text:span text:style-name="T8">site</text:span><text:span text:style-name="T2"> </text:span><text:span text:style-name="T3">adj</text:span></text:p>
      <text:p text:style-name="P7"><text:span text:style-name="T8">opposition</text:span><text:span text:style-name="T2"> </text:span><text:span text:style-name="T3">sb</text:span></text:p>
      <text:p text:style-name="P7"><text:span text:style-name="T9">o</text:span><text:span text:style-name="T8">ptic</text:span><text:span text:style-name="T2"> </text:span><text:span text:style-name="T3">adj</text:span></text:p>
      <text:p text:style-name="P7"><text:span text:style-name="T9">o</text:span><text:span text:style-name="T8">ptime</text:span><text:span text:style-name="T2"> </text:span><text:span text:style-name="T3">adj</text:span></text:p>
      <text:p text:style-name="P7"><text:span text:style-name="T8">ora</text:span><text:span text:style-name="T2"> </text:span><text:span text:style-name="T3">adv</text:span></text:p>
      <text:p text:style-name="P7"><text:span text:style-name="T8">orange</text:span><text:span text:style-name="T2"> [-j-] </text:span><text:span text:style-name="T3">adj, sb</text:span></text:p>
      <text:p text:style-name="P7"><text:span text:style-name="T8">ordinar</text:span><text:span text:style-name="T2"> </text:span><text:span text:style-name="T3">vb</text:span></text:p>
      <text:p text:style-name="P7"><text:span text:style-name="T8">ordinari</text:span><text:span text:style-name="T2"> </text:span><text:span text:style-name="T3">adj</text:span></text:p>
      <text:p text:style-name="P7"><text:span text:style-name="T9">o</text:span><text:span text:style-name="T8">rdine</text:span><text:span text:style-name="T2"> </text:span><text:span text:style-name="T3">sb</text:span></text:p>
      <text:p text:style-name="P7"><text:span text:style-name="T8">organisar</text:span><text:span text:style-name="T2"> </text:span><text:span text:style-name="T3">vb</text:span></text:p>
      <text:p text:style-name="P7"><text:span text:style-name="T8">organisation</text:span><text:span text:style-name="T2"> </text:span><text:span text:style-name="T3">sb</text:span></text:p>
      <text:p text:style-name="P7"><text:span text:style-name="T9">o</text:span><text:span text:style-name="T8">rgano</text:span><text:span text:style-name="T2"> </text:span><text:span text:style-name="T3">sb</text:span></text:p>
      <text:p text:style-name="P7"><text:span text:style-name="T8">orgolio</text:span><text:span text:style-name="T2"> </text:span><text:span text:style-name="T3">sb</text:span></text:p>
      <text:p text:style-name="P7"><text:span text:style-name="T8">orgoliose</text:span><text:span text:style-name="T2"> </text:span><text:span text:style-name="T3">adj</text:span></text:p>
      <text:p text:style-name="P7"><text:span text:style-name="T8">original</text:span><text:span text:style-name="T2"> </text:span><text:span text:style-name="T3">adj, sb</text:span></text:p>
      <text:p text:style-name="P7"><text:span text:style-name="T8">or</text:span><text:span text:style-name="T9">i</text:span><text:span text:style-name="T8">gine</text:span><text:span text:style-name="T2"> </text:span><text:span text:style-name="T3">sb</text:span></text:p>
      <text:p text:style-name="P7"><text:span text:style-name="T8">ornamento</text:span><text:span text:style-name="T2"> </text:span><text:span text:style-name="T3">sb</text:span></text:p>
      <text:p text:style-name="P7"><text:span text:style-name="T8">osar</text:span><text:span text:style-name="T2"> </text:span><text:span text:style-name="T3">vb</text:span></text:p>
      <text:p text:style-name="P7"><text:soft-page-break/><text:span text:style-name="T8">oscillar</text:span><text:span text:style-name="T2"> </text:span><text:span text:style-name="T3">vb</text:span></text:p>
      <text:p text:style-name="P7"><text:span text:style-name="T8">osso</text:span><text:span text:style-name="T2"> </text:span><text:span text:style-name="T3">sb</text:span></text:p>
      <text:p text:style-name="P7"><text:span text:style-name="T8">oval</text:span><text:span text:style-name="T2"> </text:span><text:span text:style-name="T3">adj</text:span></text:p>
      <text:p text:style-name="P7"><text:span text:style-name="T8">ove</text:span><text:span text:style-name="T2"> </text:span><text:span text:style-name="T3">sb</text:span></text:p>
      <text:p text:style-name="P7"><text:span text:style-name="T8">ovo</text:span><text:span text:style-name="T2"> </text:span><text:span text:style-name="T3">sb</text:span></text:p>
      <text:p text:style-name="P7"><text:span text:style-name="T8">ox</text:span><text:span text:style-name="T9">y</text:span><text:span text:style-name="T8">geno</text:span><text:span text:style-name="T2"> </text:span><text:span text:style-name="T3">sb</text:span></text:p>
      <text:p text:style-name="P1"/>
      <text:p text:style-name="P7"><text:span text:style-name="T8">paccar</text:span><text:span text:style-name="T2"> </text:span><text:span text:style-name="T3">vb</text:span></text:p>
      <text:p text:style-name="P7"><text:span text:style-name="T8">pacchetto</text:span><text:span text:style-name="T2"> [-kk-] </text:span><text:span text:style-name="T3">sb</text:span></text:p>
      <text:p text:style-name="P7"><text:span text:style-name="T8">pacco</text:span><text:span text:style-name="T2"> </text:span><text:span text:style-name="T3">sb</text:span></text:p>
      <text:p text:style-name="P7"><text:span text:style-name="T8">pace</text:span><text:span text:style-name="T2"> </text:span><text:span text:style-name="T3">sb</text:span></text:p>
      <text:p text:style-name="P7"><text:span text:style-name="T8">pac</text:span><text:span text:style-name="T9">i</text:span><text:span text:style-name="T8">fic</text:span><text:span text:style-name="T2"> </text:span><text:span text:style-name="T3">adj</text:span></text:p>
      <text:p text:style-name="P7"><text:span text:style-name="T8">pagamento</text:span><text:span text:style-name="T2"> </text:span><text:span text:style-name="T3">sb</text:span></text:p>
      <text:p text:style-name="P7"><text:span text:style-name="T8">pagar</text:span><text:span text:style-name="T2"> </text:span><text:span text:style-name="T3">vb</text:span></text:p>
      <text:p text:style-name="P7"><text:span text:style-name="T8">p</text:span><text:span text:style-name="T9">a</text:span><text:span text:style-name="T8">gina</text:span><text:span text:style-name="T2"> </text:span><text:span text:style-name="T3">sb</text:span></text:p>
      <text:p text:style-name="P7"><text:span text:style-name="T8">pa</text:span><text:span text:style-name="T9">i</text:span><text:span text:style-name="T8">s</text:span><text:span text:style-name="T2"> </text:span><text:span text:style-name="T3">sb</text:span></text:p>
      <text:p text:style-name="P7"><text:span text:style-name="T8">paisage</text:span><text:span text:style-name="T2"> [-</text:span><text:span text:style-name="T10">a</text:span><text:span text:style-name="T2">zje] </text:span><text:span text:style-name="T3">sb</text:span></text:p>
      <text:p text:style-name="P7"><text:span text:style-name="T8">pala</text:span><text:span text:style-name="T2"> </text:span><text:span text:style-name="T3">sb</text:span></text:p>
      <text:p text:style-name="P7"><text:span text:style-name="T8">p</text:span><text:span text:style-name="T9">a</text:span><text:span text:style-name="T8">llide</text:span><text:span text:style-name="T2"> </text:span><text:span text:style-name="T3">adj</text:span></text:p>
      <text:p text:style-name="P7"><text:span text:style-name="T8">palo</text:span><text:span text:style-name="T2"> </text:span><text:span text:style-name="T3">sb</text:span></text:p>
      <text:p text:style-name="P7"><text:span text:style-name="T8">palpar</text:span><text:span text:style-name="T2"> </text:span><text:span text:style-name="T3">vb</text:span></text:p>
      <text:p text:style-name="P7"><text:span text:style-name="T8">pan</text:span><text:span text:style-name="T2"> </text:span><text:span text:style-name="T3">sb</text:span></text:p>
      <text:p text:style-name="P7"><text:span text:style-name="T8">panno</text:span><text:span text:style-name="T2"> </text:span><text:span text:style-name="T3">sb</text:span></text:p>
      <text:p text:style-name="P7"><text:span text:style-name="T8">pantal</text:span><text:span text:style-name="T9">o</text:span><text:span text:style-name="T8">nes</text:span><text:span text:style-name="T2"> </text:span><text:span text:style-name="T3">sb, pl</text:span></text:p>
      <text:p text:style-name="P7"><text:span text:style-name="T8">papiro</text:span><text:span text:style-name="T2"> </text:span><text:span text:style-name="T3">sb</text:span></text:p>
      <text:p text:style-name="P7"><text:span text:style-name="T8">par</text:span><text:span text:style-name="T2"> </text:span><text:span text:style-name="T3">adj, sb</text:span></text:p>
      <text:p text:style-name="P7"><text:span text:style-name="T8">parallel</text:span><text:span text:style-name="T2"> </text:span><text:span text:style-name="T3">adj</text:span></text:p>
      <text:p text:style-name="P7"><text:span text:style-name="T8">parapluvia</text:span><text:span text:style-name="T2"> </text:span><text:span text:style-name="T3">sb</text:span></text:p>
      <text:p text:style-name="P7"><text:span text:style-name="T8">parcar</text:span><text:span text:style-name="T2"> </text:span><text:span text:style-name="T3">vb</text:span></text:p>
      <text:p text:style-name="P7"><text:span text:style-name="T8">parco</text:span><text:span text:style-name="T2"> </text:span><text:span text:style-name="T3">sb</text:span></text:p>
      <text:p text:style-name="P7"><text:span text:style-name="T8">pardonar</text:span><text:span text:style-name="T2"> </text:span><text:span text:style-name="T3">vb</text:span></text:p>
      <text:p text:style-name="P7"><text:span text:style-name="T8">pardono</text:span><text:span text:style-name="T2"> </text:span><text:span text:style-name="T3">sb</text:span></text:p>
      <text:p text:style-name="P7"><text:span text:style-name="T8">parente</text:span><text:span text:style-name="T2">(</text:span><text:span text:style-name="T8">s</text:span><text:span text:style-name="T2">) </text:span><text:span text:style-name="T3">sb</text:span></text:p>
      <text:p text:style-name="P7"><text:span text:style-name="T8">parer</text:span><text:span text:style-name="T2"> </text:span><text:span text:style-name="T3">vb</text:span></text:p>
      <text:p text:style-name="P7"><text:span text:style-name="T8">pariete</text:span><text:span text:style-name="T2"> </text:span><text:span text:style-name="T3">sb</text:span></text:p>
      <text:p text:style-name="P7"><text:span text:style-name="T8">parlamento</text:span><text:span text:style-name="T2"> </text:span><text:span text:style-name="T3">sb</text:span></text:p>
      <text:p text:style-name="P7"><text:span text:style-name="T8">parlar</text:span><text:span text:style-name="T2"> </text:span><text:span text:style-name="T3">vb</text:span></text:p>
      <text:p text:style-name="P7"><text:span text:style-name="T8">parola</text:span><text:span text:style-name="T2"> </text:span><text:span text:style-name="T3">sb</text:span></text:p>
      <text:p text:style-name="P7"><text:span text:style-name="T8">parte</text:span><text:span text:style-name="T2"> </text:span><text:span text:style-name="T3">sb</text:span><text:span text:style-name="T2">; </text:span><text:span text:style-name="T8">a ~</text:span><text:span text:style-name="T2">; </text:span><text:span text:style-name="T8">del ~ de</text:span><text:span text:style-name="T2">; </text:span><text:span text:style-name="T8">haber ~ in</text:span><text:span text:style-name="T2">; </text:span><text:span text:style-name="T8">prender ~ in</text:span><text:span text:style-name="T2"> </text:span></text:p>
      <text:p text:style-name="P7"><text:span text:style-name="T8">particular</text:span><text:span text:style-name="T2"> </text:span><text:span text:style-name="T3">adj</text:span></text:p>
      <text:p text:style-name="P7"><text:span text:style-name="T8">partir</text:span><text:span text:style-name="T2"> </text:span><text:span text:style-name="T3">vb</text:span></text:p>
      <text:p text:style-name="P7"><text:span text:style-name="T8">partita</text:span><text:span text:style-name="T2"> </text:span><text:span text:style-name="T3">sb</text:span></text:p>
      <text:p text:style-name="P7"><text:span text:style-name="T8">partito</text:span><text:span text:style-name="T2"> </text:span><text:span text:style-name="T3">sb</text:span></text:p>
      <text:p text:style-name="P7"><text:span text:style-name="T8">parve</text:span><text:span text:style-name="T2"> </text:span><text:span text:style-name="T3">adj</text:span></text:p>
      <text:p text:style-name="P7"><text:span text:style-name="T8">pascha</text:span><text:span text:style-name="T2"> [-k-] </text:span><text:span text:style-name="T3">sb</text:span></text:p>
      <text:p text:style-name="P7"><text:span text:style-name="T8">passage</text:span><text:span text:style-name="T2"> [-</text:span><text:span text:style-name="T10">a</text:span><text:span text:style-name="T2">zje] </text:span><text:span text:style-name="T3">sb</text:span></text:p>
      <text:p text:style-name="P7"><text:span text:style-name="T8">passagero</text:span><text:span text:style-name="T2"> [-j-] </text:span><text:span text:style-name="T3">sb</text:span></text:p>
      <text:p text:style-name="P7"><text:span text:style-name="T8">passaporto</text:span><text:span text:style-name="T2"> </text:span><text:span text:style-name="T3">sb</text:span></text:p>
      <text:p text:style-name="P7"><text:span text:style-name="T8">passar</text:span><text:span text:style-name="T2"> </text:span><text:span text:style-name="T3">vb</text:span></text:p>
      <text:p text:style-name="P7"><text:span text:style-name="T8">passate</text:span><text:span text:style-name="T2"> </text:span><text:span text:style-name="T3">adj</text:span></text:p>
      <text:p text:style-name="P7"><text:span text:style-name="T8">passato</text:span><text:span text:style-name="T2"> </text:span><text:span text:style-name="T3">sb</text:span></text:p>
      <text:p text:style-name="P7"><text:span text:style-name="T8">passion</text:span><text:span text:style-name="T2"> </text:span><text:span text:style-name="T3">sb</text:span></text:p>
      <text:p text:style-name="P7"><text:soft-page-break/><text:span text:style-name="T8">passo</text:span><text:span text:style-name="T2"> </text:span><text:span text:style-name="T3">sb</text:span></text:p>
      <text:p text:style-name="P7"><text:span text:style-name="T8">pasta</text:span><text:span text:style-name="T2"> </text:span><text:span text:style-name="T3">sb</text:span></text:p>
      <text:p text:style-name="P7"><text:span text:style-name="T8">patata</text:span><text:span text:style-name="T2"> </text:span><text:span text:style-name="T3">sb</text:span></text:p>
      <text:p text:style-name="P7"><text:span text:style-name="T8">patiente</text:span><text:span text:style-name="T2"> </text:span><text:span text:style-name="T3">adj, sb</text:span></text:p>
      <text:p text:style-name="P7"><text:span text:style-name="T8">patientia</text:span><text:span text:style-name="T2"> </text:span><text:span text:style-name="T3">sb</text:span></text:p>
      <text:p text:style-name="P7"><text:span text:style-name="T8">patre</text:span><text:span text:style-name="T2"> </text:span><text:span text:style-name="T3">sb</text:span></text:p>
      <text:p text:style-name="P7"><text:span text:style-name="T8">pauc = poc</text:span></text:p>
      <text:p text:style-name="P4"><text:span text:style-name="T2">pauco = poco</text:span></text:p>
      <text:p text:style-name="P7"><text:span text:style-name="T8">pausa</text:span><text:span text:style-name="T2"> </text:span><text:span text:style-name="T3">sb</text:span></text:p>
      <text:p text:style-name="P7"><text:span text:style-name="T8">pausar</text:span><text:span text:style-name="T2"> </text:span><text:span text:style-name="T3">vb</text:span></text:p>
      <text:p text:style-name="P7"><text:span text:style-name="T8">pecia</text:span><text:span text:style-name="T2"> </text:span><text:span text:style-name="T3">sb</text:span></text:p>
      <text:p text:style-name="P7"><text:span text:style-name="T8">p</text:span><text:span text:style-name="T9">e</text:span><text:span text:style-name="T8">ctine</text:span><text:span text:style-name="T2"> </text:span><text:span text:style-name="T3">sb</text:span></text:p>
      <text:p text:style-name="P7"><text:span text:style-name="T8">p</text:span><text:span text:style-name="T9">e</text:span><text:span text:style-name="T8">ctore</text:span><text:span text:style-name="T2"> </text:span><text:span text:style-name="T3">sb</text:span></text:p>
      <text:p text:style-name="P7"><text:span text:style-name="T8">pecunia <text:s/>= moneta</text:span></text:p>
      <text:p text:style-name="P7"><text:span text:style-name="T8">pede</text:span><text:span text:style-name="T2"> </text:span><text:span text:style-name="T3">sb</text:span></text:p>
      <text:p text:style-name="P7"><text:span text:style-name="T8">pejo</text:span><text:span text:style-name="T2"> </text:span><text:span text:style-name="T3">adv</text:span></text:p>
      <text:p text:style-name="P7"><text:span text:style-name="T8">pejor</text:span><text:span text:style-name="T2"> </text:span><text:span text:style-name="T3">adj</text:span></text:p>
      <text:p text:style-name="P7"><text:span text:style-name="T8">pelle</text:span><text:span text:style-name="T2"> </text:span><text:span text:style-name="T3">sb</text:span></text:p>
      <text:p text:style-name="P7"><text:span text:style-name="T8">pena</text:span><text:span text:style-name="T2"> </text:span><text:span text:style-name="T3">sb</text:span><text:span text:style-name="T2">, </text:span><text:span text:style-name="T8">a ~</text:span><text:span text:style-name="T2"> </text:span><text:span text:style-name="T3">adv</text:span></text:p>
      <text:p text:style-name="P7"><text:span text:style-name="T8">pender</text:span><text:span text:style-name="T2"> </text:span><text:span text:style-name="T3">sb</text:span></text:p>
      <text:p text:style-name="P7"><text:span text:style-name="T8">penna</text:span><text:span text:style-name="T2"> </text:span><text:span text:style-name="T3">sb</text:span></text:p>
      <text:p text:style-name="P7"><text:span text:style-name="T8">penose</text:span><text:span text:style-name="T2"> </text:span><text:span text:style-name="T3">adj</text:span></text:p>
      <text:p text:style-name="P7"><text:span text:style-name="T8">pensar</text:span><text:span text:style-name="T2"> </text:span><text:span text:style-name="T3">vb</text:span></text:p>
      <text:p text:style-name="P7"><text:span text:style-name="T8">pensata</text:span><text:span text:style-name="T2"> </text:span><text:span text:style-name="T3">sb</text:span></text:p>
      <text:p text:style-name="P7"><text:span text:style-name="T8">pentecoste</text:span><text:span text:style-name="T2"> </text:span><text:span text:style-name="T3">sb</text:span></text:p>
      <text:p text:style-name="P7"><text:span text:style-name="T8">per</text:span><text:span text:style-name="T2"> </text:span><text:span text:style-name="T3">prep</text:span></text:p>
      <text:p text:style-name="P7"><text:span text:style-name="T8">percurso</text:span><text:span text:style-name="T3"> sb</text:span></text:p>
      <text:p text:style-name="P7"><text:span text:style-name="T8">perder</text:span><text:span text:style-name="T2"> </text:span><text:span text:style-name="T3">vb</text:span></text:p>
      <text:p text:style-name="P7"><text:span text:style-name="T8">p</text:span><text:span text:style-name="T9">e</text:span><text:span text:style-name="T8">rdita</text:span><text:span text:style-name="T2"> </text:span><text:span text:style-name="T3">sb</text:span></text:p>
      <text:p text:style-name="P7"><text:span text:style-name="T8">perfecte</text:span><text:span text:style-name="T2"> </text:span><text:span text:style-name="T3">adj</text:span></text:p>
      <text:p text:style-name="P7"><text:span text:style-name="T8">per</text:span><text:span text:style-name="T9">i</text:span><text:span text:style-name="T8">culo</text:span><text:span text:style-name="T2"> </text:span><text:span text:style-name="T3">sb</text:span></text:p>
      <text:p text:style-name="P7"><text:span text:style-name="T8">periculose</text:span><text:span text:style-name="T2"> </text:span><text:span text:style-name="T3">adj</text:span></text:p>
      <text:p text:style-name="P7"><text:span text:style-name="T8">peri</text:span><text:span text:style-name="T9">o</text:span><text:span text:style-name="T8">dic</text:span><text:span text:style-name="T2"> </text:span><text:span text:style-name="T3">adj</text:span></text:p>
      <text:p text:style-name="P7"><text:span text:style-name="T8">per</text:span><text:span text:style-name="T9">i</text:span><text:span text:style-name="T8">odo</text:span><text:span text:style-name="T2"> </text:span><text:span text:style-name="T3">sb</text:span></text:p>
      <text:p text:style-name="P7"><text:span text:style-name="T8">permission</text:span><text:span text:style-name="T2"> </text:span><text:span text:style-name="T3">sb</text:span></text:p>
      <text:p text:style-name="P7"><text:span text:style-name="T8">permitter</text:span><text:span text:style-name="T2"> </text:span><text:span text:style-name="T3">vb</text:span></text:p>
      <text:p text:style-name="P7"><text:span text:style-name="T8">persona</text:span><text:span text:style-name="T2"> </text:span><text:span text:style-name="T3">sb</text:span></text:p>
      <text:p text:style-name="P7"><text:span text:style-name="T8">personal</text:span><text:span text:style-name="T2"> </text:span><text:span text:style-name="T3">adj</text:span></text:p>
      <text:p text:style-name="P7"><text:span text:style-name="T8">persuader</text:span><text:span text:style-name="T2"> </text:span><text:span text:style-name="T3">vb</text:span></text:p>
      <text:p text:style-name="P7"><text:span text:style-name="T8">pertiner</text:span><text:span text:style-name="T2"> </text:span><text:span text:style-name="T3">vb</text:span></text:p>
      <text:p text:style-name="P7"><text:span text:style-name="T8">pesante</text:span><text:span text:style-name="T2"> </text:span><text:span text:style-name="T3">adj</text:span></text:p>
      <text:p text:style-name="P7"><text:span text:style-name="T8">pesar</text:span><text:span text:style-name="T2"> </text:span><text:span text:style-name="T3">vb</text:span></text:p>
      <text:p text:style-name="P7"><text:span text:style-name="T8">peso</text:span><text:span text:style-name="T2"> </text:span><text:span text:style-name="T3">sb</text:span></text:p>
      <text:p text:style-name="P7"><text:span text:style-name="T8">p</text:span><text:span text:style-name="T9">e</text:span><text:span text:style-name="T8">ssime</text:span><text:span text:style-name="T2"> </text:span><text:span text:style-name="T3">adj</text:span></text:p>
      <text:p text:style-name="P7"><text:span text:style-name="T8">peter</text:span><text:span text:style-name="T2"> </text:span><text:span text:style-name="T3">vb</text:span></text:p>
      <text:p text:style-name="P7"><text:span text:style-name="T8">petra</text:span><text:span text:style-name="T2"> </text:span><text:span text:style-name="T3">sb</text:span></text:p>
      <text:p text:style-name="P4"><text:span text:style-name="T2">p.ex. = per exemplo</text:span></text:p>
      <text:p text:style-name="P7"><text:span text:style-name="T8">phantas</text:span><text:span text:style-name="T9">i</text:span><text:span text:style-name="T8">a</text:span><text:span text:style-name="T2"> </text:span><text:span text:style-name="T3">sb</text:span></text:p>
      <text:p text:style-name="P7"><text:span text:style-name="T8">photograph</text:span><text:span text:style-name="T9">i</text:span><text:span text:style-name="T8">a</text:span><text:span text:style-name="T2"> (= </text:span><text:span text:style-name="T8">photo</text:span><text:span text:style-name="T2">) </text:span><text:span text:style-name="T3">sb</text:span></text:p>
      <text:p text:style-name="P7"><text:span text:style-name="T8">phrase</text:span><text:span text:style-name="T2"> </text:span><text:span text:style-name="T3">sb</text:span></text:p>
      <text:p text:style-name="P7"><text:span text:style-name="T8">ph</text:span><text:span text:style-name="T9">y</text:span><text:span text:style-name="T8">sic</text:span><text:span text:style-name="T2"> </text:span><text:span text:style-name="T3">adj</text:span></text:p>
      <text:p text:style-name="P7"><text:span text:style-name="T8">ph</text:span><text:span text:style-name="T9">y</text:span><text:span text:style-name="T8">sica</text:span><text:span text:style-name="T2"> </text:span><text:span text:style-name="T3">sb</text:span></text:p>
      <text:p text:style-name="P7"><text:soft-page-break/><text:span text:style-name="T8">piccar</text:span><text:span text:style-name="T2"> </text:span><text:span text:style-name="T3">vb</text:span></text:p>
      <text:p text:style-name="P7"><text:span text:style-name="T8">pictura</text:span><text:span text:style-name="T2"> </text:span><text:span text:style-name="T3">sb</text:span></text:p>
      <text:p text:style-name="P7"><text:span text:style-name="T8">pietate</text:span><text:span text:style-name="T2"> </text:span><text:span text:style-name="T3">sb</text:span></text:p>
      <text:p text:style-name="P7"><text:span text:style-name="T8">pigre</text:span><text:span text:style-name="T2"> </text:span><text:span text:style-name="T3">adj</text:span></text:p>
      <text:p text:style-name="P7"><text:span text:style-name="T8">pilar</text:span><text:span text:style-name="T2"> </text:span><text:span text:style-name="T3">vb, sb</text:span></text:p>
      <text:p text:style-name="P7"><text:span text:style-name="T8">pilota</text:span><text:span text:style-name="T2"> </text:span><text:span text:style-name="T3">sb</text:span></text:p>
      <text:p text:style-name="P7"><text:span text:style-name="T8">pinger</text:span><text:span text:style-name="T2"> </text:span><text:span text:style-name="T3">vb</text:span></text:p>
      <text:p text:style-name="P7"><text:span text:style-name="T8">pipa</text:span><text:span text:style-name="T2"> </text:span><text:span text:style-name="T3">sb</text:span></text:p>
      <text:p text:style-name="P7"><text:span text:style-name="T8">piscar</text:span><text:span text:style-name="T2"> </text:span><text:span text:style-name="T3">vb</text:span></text:p>
      <text:p text:style-name="P7"><text:span text:style-name="T8">pisce</text:span><text:span text:style-name="T2"> </text:span><text:span text:style-name="T3">sb</text:span></text:p>
      <text:p text:style-name="P7"><text:span text:style-name="T8">pista</text:span><text:span text:style-name="T2"> </text:span><text:span text:style-name="T3">sb</text:span></text:p>
      <text:p text:style-name="P7"><text:span text:style-name="T8">placer</text:span><text:span text:style-name="T2"> </text:span><text:span text:style-name="T3">vb, sb</text:span></text:p>
      <text:p text:style-name="P7"><text:span text:style-name="T8">placia</text:span><text:span text:style-name="T2"> </text:span><text:span text:style-name="T3">sb</text:span></text:p>
      <text:p text:style-name="P7"><text:span text:style-name="T8">placiar</text:span><text:span text:style-name="T2"> </text:span><text:span text:style-name="T3">vb</text:span></text:p>
      <text:p text:style-name="P7"><text:span text:style-name="T8">plaga</text:span><text:span text:style-name="T2"> </text:span><text:span text:style-name="T3">sb</text:span></text:p>
      <text:p text:style-name="P7"><text:span text:style-name="T8">plagia</text:span><text:span text:style-name="T2"> [-j-] </text:span><text:span text:style-name="T3">sb</text:span></text:p>
      <text:p text:style-name="P7"><text:span text:style-name="T8">plan</text:span><text:span text:style-name="T2"> </text:span><text:span text:style-name="T3">adj</text:span></text:p>
      <text:p text:style-name="P7"><text:span text:style-name="T8">plana</text:span><text:span text:style-name="T2"> </text:span><text:span text:style-name="T3">sb</text:span></text:p>
      <text:p text:style-name="P7"><text:span text:style-name="T8">planar</text:span><text:span text:style-name="T2"> </text:span><text:span text:style-name="T3">vb</text:span></text:p>
      <text:p text:style-name="P7"><text:span text:style-name="T8">planca</text:span><text:span text:style-name="T2"> </text:span><text:span text:style-name="T3">sb</text:span></text:p>
      <text:p text:style-name="P7"><text:span text:style-name="T8">planeta</text:span><text:span text:style-name="T2"> </text:span><text:span text:style-name="T3">sb</text:span></text:p>
      <text:p text:style-name="P7"><text:span text:style-name="T8">planger</text:span><text:span text:style-name="T2"> </text:span><text:span text:style-name="T3">vb</text:span></text:p>
      <text:p text:style-name="P7"><text:span text:style-name="T8">plano</text:span><text:span text:style-name="T2"> </text:span><text:span text:style-name="T3">sb</text:span></text:p>
      <text:p text:style-name="P7"><text:span text:style-name="T8">planta</text:span><text:span text:style-name="T2"> </text:span><text:span text:style-name="T3">sb</text:span></text:p>
      <text:p text:style-name="P7"><text:span text:style-name="T8">plantar</text:span><text:span text:style-name="T2"> </text:span><text:span text:style-name="T3">vb</text:span></text:p>
      <text:p text:style-name="P7"><text:span text:style-name="T8">pl</text:span><text:span text:style-name="T9">a</text:span><text:span text:style-name="T8">stic</text:span><text:span text:style-name="T2"> </text:span><text:span text:style-name="T3">adj</text:span></text:p>
      <text:p text:style-name="P7"><text:span text:style-name="T8">pl</text:span><text:span text:style-name="T9">a</text:span><text:span text:style-name="T8">stico</text:span><text:span text:style-name="T2"> </text:span><text:span text:style-name="T3">sb</text:span></text:p>
      <text:p text:style-name="P7"><text:span text:style-name="T8">platte</text:span><text:span text:style-name="T2"> </text:span><text:span text:style-name="T3">adj</text:span></text:p>
      <text:p text:style-name="P7"><text:span text:style-name="T8">platto</text:span><text:span text:style-name="T2"> </text:span><text:span text:style-name="T3">sb</text:span></text:p>
      <text:p text:style-name="P7"><text:span text:style-name="T8">plen</text:span><text:span text:style-name="T2"> </text:span><text:span text:style-name="T3">adj</text:span></text:p>
      <text:p text:style-name="P7"><text:span text:style-name="T8">plenar</text:span><text:span text:style-name="T2"> </text:span><text:span text:style-name="T3">vb</text:span></text:p>
      <text:p text:style-name="P7"><text:span text:style-name="T8">plica</text:span><text:span text:style-name="T2"> </text:span><text:span text:style-name="T3">sb</text:span></text:p>
      <text:p text:style-name="P7"><text:span text:style-name="T8">plicar</text:span><text:span text:style-name="T2"> </text:span><text:span text:style-name="T3">vb</text:span></text:p>
      <text:p text:style-name="P7"><text:span text:style-name="T8">plorar</text:span><text:span text:style-name="T2"> </text:span><text:span text:style-name="T3">vb</text:span></text:p>
      <text:p text:style-name="P7"><text:span text:style-name="T8">pluma</text:span><text:span text:style-name="T2"> </text:span><text:span text:style-name="T3">sb</text:span></text:p>
      <text:p text:style-name="P7"><text:span text:style-name="T8">plumbo</text:span><text:span text:style-name="T2"> </text:span><text:span text:style-name="T3">sb</text:span></text:p>
      <text:p text:style-name="P7"><text:span text:style-name="T8">plural</text:span><text:span text:style-name="T2"> </text:span><text:span text:style-name="T3">adj, sb</text:span></text:p>
      <text:p text:style-name="P7"><text:span text:style-name="T8">plure</text:span><text:span text:style-name="T2"> </text:span><text:span text:style-name="T3">adj</text:span></text:p>
      <text:p text:style-name="P7"><text:span text:style-name="T8">plus</text:span><text:span text:style-name="T2"> </text:span><text:span text:style-name="T3">adv</text:span><text:span text:style-name="T2">; </text:span><text:span text:style-name="T8">al ~</text:span><text:span text:style-name="T2">; </text:span><text:span text:style-name="T8">de ~ in ~</text:span><text:span text:style-name="T2">; </text:span><text:span text:style-name="T8">non ~</text:span><text:span text:style-name="T2"> </text:span></text:p>
      <text:p text:style-name="P7"><text:span text:style-name="T8">pluver</text:span><text:span text:style-name="T2"> </text:span><text:span text:style-name="T3">vb</text:span></text:p>
      <text:p text:style-name="P7"><text:span text:style-name="T8">pluvia</text:span><text:span text:style-name="T2"> </text:span><text:span text:style-name="T3">sb</text:span></text:p>
      <text:p text:style-name="P7"><text:span text:style-name="T8">pneu</text:span><text:span text:style-name="T2"> </text:span><text:span text:style-name="T3">sb</text:span></text:p>
      <text:p text:style-name="P7"><text:span text:style-name="T8">poc</text:span><text:span text:style-name="T2"> </text:span><text:span text:style-name="T3">adj</text:span></text:p>
      <text:p text:style-name="P7"><text:span text:style-name="T8">poco</text:span><text:span text:style-name="T2"> </text:span><text:span text:style-name="T3">sb, adv</text:span></text:p>
      <text:p text:style-name="P7"><text:span text:style-name="T8">poema</text:span><text:span text:style-name="T2"> </text:span><text:span text:style-name="T3">sb</text:span></text:p>
      <text:p text:style-name="P7"><text:span text:style-name="T8">poes</text:span><text:span text:style-name="T9">i</text:span><text:span text:style-name="T8">a</text:span><text:span text:style-name="T2"> </text:span><text:span text:style-name="T3">sb</text:span></text:p>
      <text:p text:style-name="P7"><text:span text:style-name="T8">polic</text:span><text:span text:style-name="T9">i</text:span><text:span text:style-name="T8">a</text:span><text:span text:style-name="T2"> </text:span><text:span text:style-name="T3">sb</text:span></text:p>
      <text:p text:style-name="P7"><text:span text:style-name="T8">polir</text:span><text:span text:style-name="T2"> </text:span><text:span text:style-name="T3">vb</text:span></text:p>
      <text:p text:style-name="P7"><text:span text:style-name="T8">pol</text:span><text:span text:style-name="T9">i</text:span><text:span text:style-name="T8">tic</text:span><text:span text:style-name="T2"> </text:span><text:span text:style-name="T3">adj</text:span></text:p>
      <text:p text:style-name="P7"><text:span text:style-name="T8">pol</text:span><text:span text:style-name="T9">i</text:span><text:span text:style-name="T8">tica</text:span><text:span text:style-name="T2"> </text:span><text:span text:style-name="T3">sb</text:span></text:p>
      <text:p text:style-name="P7"><text:span text:style-name="T8">p</text:span><text:span text:style-name="T9">o</text:span><text:span text:style-name="T8">llice</text:span><text:span text:style-name="T2"> </text:span><text:span text:style-name="T3">sb</text:span></text:p>
      <text:p text:style-name="P7"><text:span text:style-name="T8">polo</text:span><text:span text:style-name="T2"> </text:span><text:span text:style-name="T3">sb</text:span></text:p>
      <text:p text:style-name="P7"><text:soft-page-break/><text:span text:style-name="T8">pomo</text:span><text:span text:style-name="T2"> </text:span><text:span text:style-name="T3">sb</text:span></text:p>
      <text:p text:style-name="P7"><text:span text:style-name="T8">poner</text:span><text:span text:style-name="T2"> </text:span><text:span text:style-name="T3">vb</text:span></text:p>
      <text:p text:style-name="P7"><text:span text:style-name="T8">ponte</text:span><text:span text:style-name="T2"> </text:span><text:span text:style-name="T3">sb</text:span></text:p>
      <text:p text:style-name="P7"><text:span text:style-name="T8">popular</text:span><text:span text:style-name="T2"> </text:span><text:span text:style-name="T3">adj</text:span></text:p>
      <text:p text:style-name="P7"><text:span text:style-name="T8">population</text:span><text:span text:style-name="T2"> </text:span><text:span text:style-name="T3">sb</text:span></text:p>
      <text:p text:style-name="P7"><text:span text:style-name="T8">p</text:span><text:span text:style-name="T9">o</text:span><text:span text:style-name="T8">pulo</text:span><text:span text:style-name="T2"> </text:span><text:span text:style-name="T3">sb</text:span></text:p>
      <text:p text:style-name="P7"><text:span text:style-name="T8">porco</text:span><text:span text:style-name="T2"> </text:span><text:span text:style-name="T3">sb</text:span></text:p>
      <text:p text:style-name="P7"><text:span text:style-name="T8">porta</text:span><text:span text:style-name="T2"> </text:span><text:span text:style-name="T3">sb</text:span></text:p>
      <text:p text:style-name="P7"><text:span text:style-name="T8">portar</text:span><text:span text:style-name="T2"> </text:span><text:span text:style-name="T3">vb</text:span></text:p>
      <text:p text:style-name="P7"><text:span text:style-name="T8">portion</text:span><text:span text:style-name="T2"> </text:span><text:span text:style-name="T3">sb</text:span></text:p>
      <text:p text:style-name="P7"><text:span text:style-name="T8">porto</text:span><text:span text:style-name="T2"> </text:span><text:span text:style-name="T3">sb</text:span></text:p>
      <text:p text:style-name="P7"><text:span text:style-name="T8">position</text:span><text:span text:style-name="T2"> </text:span><text:span text:style-name="T3">sb</text:span></text:p>
      <text:p text:style-name="P7"><text:span text:style-name="T8">positive</text:span><text:span text:style-name="T2"> </text:span><text:span text:style-name="T3">adj</text:span></text:p>
      <text:p text:style-name="P7"><text:span text:style-name="T8">posseder</text:span><text:span text:style-name="T2"> </text:span><text:span text:style-name="T3">vb</text:span></text:p>
      <text:p text:style-name="P7"><text:span text:style-name="T8">possession</text:span><text:span text:style-name="T2"> </text:span><text:span text:style-name="T3">sb</text:span></text:p>
      <text:p text:style-name="P7"><text:span text:style-name="T8">poss</text:span><text:span text:style-name="T9">i</text:span><text:span text:style-name="T8">bile</text:span><text:span text:style-name="T2"> </text:span><text:span text:style-name="T3">adj</text:span></text:p>
      <text:p text:style-name="P7"><text:span text:style-name="T8">possibilitate</text:span><text:span text:style-name="T2"> </text:span><text:span text:style-name="T3">sb</text:span></text:p>
      <text:p text:style-name="P7"><text:span text:style-name="T8">post</text:span><text:span text:style-name="T2"> </text:span><text:span text:style-name="T3">prep</text:span></text:p>
      <text:p text:style-name="P7"><text:span text:style-name="T8">posta</text:span><text:span text:style-name="T2"> </text:span><text:span text:style-name="T3">sb</text:span></text:p>
      <text:p text:style-name="P7"><text:span text:style-name="T8">postar</text:span><text:span text:style-name="T2"> </text:span><text:span text:style-name="T3">vb</text:span></text:p>
      <text:p text:style-name="P7"><text:span text:style-name="T8">p</text:span><text:span text:style-name="T9">o</text:span><text:span text:style-name="T8">stea</text:span><text:span text:style-name="T2"> </text:span><text:span text:style-name="T3">adv</text:span></text:p>
      <text:p text:style-name="P7"><text:span text:style-name="T8">posterior</text:span><text:span text:style-name="T2"> </text:span><text:span text:style-name="T3">adj</text:span></text:p>
      <text:p text:style-name="P7"><text:span text:style-name="T8">postmer</text:span><text:span text:style-name="T9">i</text:span><text:span text:style-name="T8">die</text:span><text:span text:style-name="T2"> </text:span><text:span text:style-name="T3">sb</text:span></text:p>
      <text:p text:style-name="P7"><text:span text:style-name="T8">posto</text:span><text:span text:style-name="T2"> </text:span><text:span text:style-name="T3">sb</text:span></text:p>
      <text:p text:style-name="P7"><text:span text:style-name="T8">postponer</text:span><text:span text:style-name="T2"> </text:span><text:span text:style-name="T3">vb</text:span></text:p>
      <text:p text:style-name="P7"><text:span text:style-name="T8">potente</text:span><text:span text:style-name="T2"> </text:span><text:span text:style-name="T3">adj</text:span></text:p>
      <text:p text:style-name="P7"><text:span text:style-name="T8">potentia</text:span><text:span text:style-name="T2"> </text:span><text:span text:style-name="T3">sb</text:span></text:p>
      <text:p text:style-name="P7"><text:span text:style-name="T8">poter</text:span><text:span text:style-name="T2"> </text:span><text:span text:style-name="T3">vb, sb</text:span></text:p>
      <text:p text:style-name="P7"><text:span text:style-name="T8">potto</text:span><text:span text:style-name="T2"> </text:span><text:span text:style-name="T3">sb</text:span></text:p>
      <text:p text:style-name="P7"><text:span text:style-name="T8">povre</text:span><text:span text:style-name="T2"> </text:span><text:span text:style-name="T3">adj</text:span></text:p>
      <text:p text:style-name="P7"><text:span text:style-name="T8">pr</text:span><text:span text:style-name="T9">a</text:span><text:span text:style-name="T8">ctic</text:span><text:span text:style-name="T2"> </text:span><text:span text:style-name="T3">adj</text:span></text:p>
      <text:p text:style-name="P7"><text:span text:style-name="T8">pr</text:span><text:span text:style-name="T9">a</text:span><text:span text:style-name="T8">ctica</text:span><text:span text:style-name="T2"> </text:span><text:span text:style-name="T3">sb</text:span><text:span text:style-name="T2">; </text:span><text:span text:style-name="T8">in ~</text:span><text:span text:style-name="T2"> </text:span></text:p>
      <text:p text:style-name="P7"><text:span text:style-name="T8">practicar</text:span><text:span text:style-name="T2"> </text:span><text:span text:style-name="T3">vb</text:span></text:p>
      <text:p text:style-name="P7"><text:span text:style-name="T8">precar</text:span><text:span text:style-name="T2"> </text:span><text:span text:style-name="T3">vb</text:span></text:p>
      <text:p text:style-name="P7"><text:span text:style-name="T8">prece</text:span><text:span text:style-name="T2"> </text:span><text:span text:style-name="T3">sb</text:span></text:p>
      <text:p text:style-name="P7"><text:span text:style-name="T8">preceder</text:span><text:span text:style-name="T2"> </text:span><text:span text:style-name="T3">vb</text:span></text:p>
      <text:p text:style-name="P7"><text:span text:style-name="T8">precio</text:span><text:span text:style-name="T2"> </text:span><text:span text:style-name="T3">sb</text:span></text:p>
      <text:p text:style-name="P7"><text:span text:style-name="T8">preciose</text:span><text:span text:style-name="T2"> </text:span><text:span text:style-name="T3">adj</text:span></text:p>
      <text:p text:style-name="P7"><text:span text:style-name="T8">precipitar</text:span><text:span text:style-name="T2"> </text:span><text:span text:style-name="T3">vb</text:span></text:p>
      <text:p text:style-name="P7"><text:span text:style-name="T8">precipitio</text:span><text:span text:style-name="T2"> </text:span><text:span text:style-name="T3">sb</text:span></text:p>
      <text:p text:style-name="P7"><text:span text:style-name="T8">precise</text:span><text:span text:style-name="T2"> </text:span><text:span text:style-name="T3">adj</text:span></text:p>
      <text:p text:style-name="P7"><text:span text:style-name="T8">preferentia</text:span><text:span text:style-name="T2"> </text:span><text:span text:style-name="T3">sb</text:span></text:p>
      <text:p text:style-name="P7"><text:span text:style-name="T8">preferer</text:span><text:span text:style-name="T2"> </text:span><text:span text:style-name="T3">vb</text:span></text:p>
      <text:p text:style-name="P7"><text:span text:style-name="T8">premer</text:span><text:span text:style-name="T2"> </text:span><text:span text:style-name="T3">vb</text:span></text:p>
      <text:p text:style-name="P7"><text:span text:style-name="T8">premio</text:span><text:span text:style-name="T2"> </text:span><text:span text:style-name="T3">sb</text:span></text:p>
      <text:p text:style-name="P7"><text:span text:style-name="T8">prender</text:span><text:span text:style-name="T2"> </text:span><text:span text:style-name="T3">vb</text:span></text:p>
      <text:p text:style-name="P7"><text:span text:style-name="T8">preparar</text:span><text:span text:style-name="T2"> </text:span><text:span text:style-name="T3">vb</text:span></text:p>
      <text:p text:style-name="P7"><text:span text:style-name="T8">preparation</text:span><text:span text:style-name="T2"> </text:span><text:span text:style-name="T3">sb</text:span></text:p>
      <text:p text:style-name="P7"><text:span text:style-name="T8">presentar</text:span><text:span text:style-name="T2"> </text:span><text:span text:style-name="T3">vb</text:span></text:p>
      <text:p text:style-name="P7"><text:span text:style-name="T8">presente</text:span><text:span text:style-name="T2"> </text:span><text:span text:style-name="T3">adj, sb</text:span></text:p>
      <text:p text:style-name="P7"><text:span text:style-name="T8">presentia</text:span><text:span text:style-name="T2"> </text:span><text:span text:style-name="T3">sb</text:span></text:p>
      <text:p text:style-name="P7"><text:span text:style-name="T8">preservar</text:span><text:span text:style-name="T2"> </text:span><text:span text:style-name="T3">vb</text:span></text:p>
      <text:p text:style-name="P7"><text:soft-page-break/><text:span text:style-name="T8">presidente</text:span><text:span text:style-name="T2"> </text:span><text:span text:style-name="T3">sb</text:span></text:p>
      <text:p text:style-name="P7"><text:span text:style-name="T8">pressa</text:span><text:span text:style-name="T2"> </text:span><text:span text:style-name="T3">sb</text:span></text:p>
      <text:p text:style-name="P7"><text:span text:style-name="T8">pressar</text:span><text:span text:style-name="T2"> </text:span><text:span text:style-name="T3">vb</text:span></text:p>
      <text:p text:style-name="P7"><text:span text:style-name="T8">presso</text:span><text:span text:style-name="T2">; </text:span><text:span text:style-name="T3">prep</text:span><text:span text:style-name="T2"> </text:span><text:span text:style-name="T8">a ~ de</text:span><text:span text:style-name="T2"> </text:span></text:p>
      <text:p text:style-name="P7"><text:span text:style-name="T8">prestar</text:span><text:span text:style-name="T2"> </text:span><text:span text:style-name="T3">vb</text:span><text:span text:style-name="T2">; </text:span><text:span text:style-name="T8">facer se ~</text:span><text:span text:style-name="T2"> </text:span></text:p>
      <text:p text:style-name="P7"><text:span text:style-name="T8">preste</text:span><text:span text:style-name="T2"> </text:span><text:span text:style-name="T3">adj</text:span></text:p>
      <text:p text:style-name="P7"><text:span text:style-name="T8">presto</text:span><text:span text:style-name="T2"> </text:span><text:span text:style-name="T3">adv, sb</text:span></text:p>
      <text:p text:style-name="P7"><text:span text:style-name="T8">pr</text:span><text:span text:style-name="T9">e</text:span><text:span text:style-name="T8">ter</text:span><text:span text:style-name="T2"> </text:span><text:span text:style-name="T3">prep</text:span></text:p>
      <text:p text:style-name="P7"><text:span text:style-name="T8">prevenir</text:span><text:span text:style-name="T2"> </text:span><text:span text:style-name="T3">vb</text:span></text:p>
      <text:p text:style-name="P7"><text:span text:style-name="T8">previe</text:span><text:span text:style-name="T2"> </text:span><text:span text:style-name="T3">adj</text:span></text:p>
      <text:p text:style-name="P7"><text:span text:style-name="T8">primavera</text:span><text:span text:style-name="T2"> </text:span><text:span text:style-name="T3">sb</text:span></text:p>
      <text:p text:style-name="P7"><text:span text:style-name="T8">prime</text:span><text:span text:style-name="T2"> </text:span><text:span text:style-name="T3">adj</text:span></text:p>
      <text:p text:style-name="P7"><text:span text:style-name="T8">principal</text:span><text:span text:style-name="T2"> </text:span><text:span text:style-name="T3">adj</text:span></text:p>
      <text:p text:style-name="P7"><text:span text:style-name="T8">prisa</text:span><text:span text:style-name="T2"> </text:span><text:span text:style-name="T3">sb</text:span></text:p>
      <text:p text:style-name="P7"><text:span text:style-name="T8">prision</text:span><text:span text:style-name="T2"> </text:span><text:span text:style-name="T3">sb</text:span></text:p>
      <text:p text:style-name="P7"><text:span text:style-name="T8">private</text:span><text:span text:style-name="T2"> </text:span><text:span text:style-name="T3">adj</text:span></text:p>
      <text:p text:style-name="P7"><text:span text:style-name="T8">pro</text:span><text:span text:style-name="T2"> </text:span><text:span text:style-name="T3">prep</text:span></text:p>
      <text:p text:style-name="P7"><text:span text:style-name="T8">proba</text:span><text:span text:style-name="T2"> </text:span><text:span text:style-name="T3">sb</text:span></text:p>
      <text:p text:style-name="P7"><text:span text:style-name="T8">probabile</text:span><text:span text:style-name="T2"> </text:span><text:span text:style-name="T3">adj</text:span><text:span text:style-name="T2">; </text:span><text:span text:style-name="T8">~mente</text:span><text:span text:style-name="T2"> </text:span><text:span text:style-name="T3">adv</text:span></text:p>
      <text:p text:style-name="P7"><text:span text:style-name="T8">probar</text:span><text:span text:style-name="T2"> </text:span><text:span text:style-name="T3">vb</text:span></text:p>
      <text:p text:style-name="P7"><text:span text:style-name="T8">problema</text:span><text:span text:style-name="T2"> </text:span><text:span text:style-name="T3">sb</text:span></text:p>
      <text:p text:style-name="P7"><text:span text:style-name="T8">problem</text:span><text:span text:style-name="T9">a</text:span><text:span text:style-name="T8">tic</text:span><text:span text:style-name="T2"> </text:span><text:span text:style-name="T3">adj</text:span></text:p>
      <text:p text:style-name="P7"><text:span text:style-name="T8">procession</text:span><text:span text:style-name="T2"> </text:span><text:span text:style-name="T3">sb</text:span></text:p>
      <text:p text:style-name="P7"><text:span text:style-name="T8">processo</text:span><text:span text:style-name="T2"> </text:span><text:span text:style-name="T3">sb</text:span></text:p>
      <text:p text:style-name="P7"><text:span text:style-name="T8">producer</text:span><text:span text:style-name="T2"> </text:span><text:span text:style-name="T3">vb</text:span></text:p>
      <text:p text:style-name="P7"><text:span text:style-name="T8">production</text:span><text:span text:style-name="T2"> </text:span><text:span text:style-name="T3">sb</text:span></text:p>
      <text:p text:style-name="P7"><text:span text:style-name="T8">producto</text:span><text:span text:style-name="T2"> </text:span><text:span text:style-name="T3">sb</text:span></text:p>
      <text:p text:style-name="P7"><text:span text:style-name="T8">profession</text:span><text:span text:style-name="T2"> </text:span><text:span text:style-name="T3">sb</text:span></text:p>
      <text:p text:style-name="P7"><text:span text:style-name="T8">professional</text:span><text:span text:style-name="T2"> </text:span><text:span text:style-name="T3">adj</text:span></text:p>
      <text:p text:style-name="P7"><text:span text:style-name="T8">professor</text:span><text:span text:style-name="T2"> </text:span><text:span text:style-name="T3">sb</text:span></text:p>
      <text:p text:style-name="P7"><text:span text:style-name="T8">profito</text:span><text:span text:style-name="T2"> </text:span><text:span text:style-name="T3">sb</text:span></text:p>
      <text:p text:style-name="P7"><text:span text:style-name="T8">profunde</text:span><text:span text:style-name="T2"> </text:span><text:span text:style-name="T3">adj</text:span></text:p>
      <text:p text:style-name="P7"><text:span text:style-name="T8">profunditate</text:span><text:span text:style-name="T2"> </text:span><text:span text:style-name="T3">sb</text:span></text:p>
      <text:p text:style-name="P7"><text:span text:style-name="T8">programma</text:span><text:span text:style-name="T2"> </text:span><text:span text:style-name="T3">sb</text:span></text:p>
      <text:p text:style-name="P7"><text:span text:style-name="T8">progreder</text:span><text:span text:style-name="T2"> </text:span><text:span text:style-name="T3">vb</text:span></text:p>
      <text:p text:style-name="P7"><text:span text:style-name="T8">progresso</text:span><text:span text:style-name="T2"> </text:span><text:span text:style-name="T3">sb</text:span></text:p>
      <text:p text:style-name="P7"><text:span text:style-name="T8">prohibir</text:span><text:span text:style-name="T2"> </text:span><text:span text:style-name="T3">vb</text:span></text:p>
      <text:p text:style-name="P7"><text:span text:style-name="T8">promissa</text:span><text:span text:style-name="T2"> </text:span><text:span text:style-name="T3">sb</text:span></text:p>
      <text:p text:style-name="P7"><text:span text:style-name="T8">promitter</text:span><text:span text:style-name="T2"> </text:span><text:span text:style-name="T3">vb</text:span></text:p>
      <text:p text:style-name="P7"><text:span text:style-name="T8">promover</text:span><text:span text:style-name="T2"> </text:span><text:span text:style-name="T3">vb</text:span></text:p>
      <text:p text:style-name="P7"><text:span text:style-name="T8">pronunciar</text:span><text:span text:style-name="T2"> </text:span><text:span text:style-name="T3">vb</text:span></text:p>
      <text:p text:style-name="P7"><text:span text:style-name="T8">pronunciation</text:span><text:span text:style-name="T2"> </text:span><text:span text:style-name="T3">sb</text:span></text:p>
      <text:p text:style-name="P7"><text:span text:style-name="T8">proponer</text:span><text:span text:style-name="T2"> </text:span><text:span text:style-name="T3">vb</text:span></text:p>
      <text:p text:style-name="P7"><text:span text:style-name="T8">proposition</text:span><text:span text:style-name="T2"> </text:span><text:span text:style-name="T3">sb</text:span></text:p>
      <text:p text:style-name="P7"><text:span text:style-name="T8">proprie</text:span><text:span text:style-name="T2"> </text:span><text:span text:style-name="T3">adj</text:span></text:p>
      <text:p text:style-name="P7"><text:span text:style-name="T8">proprietate</text:span><text:span text:style-name="T2"> </text:span><text:span text:style-name="T3">sb</text:span></text:p>
      <text:p text:style-name="P7"><text:span text:style-name="T8">proque</text:span><text:span text:style-name="T2"> </text:span><text:span text:style-name="T3">adv, conj</text:span></text:p>
      <text:p text:style-name="P7"><text:span text:style-name="T8">prosa</text:span><text:span text:style-name="T2"> </text:span><text:span text:style-name="T3">sb</text:span></text:p>
      <text:p text:style-name="P7"><text:span text:style-name="T8">protection</text:span><text:span text:style-name="T2"> </text:span><text:span text:style-name="T3">sb</text:span></text:p>
      <text:p text:style-name="P7"><text:span text:style-name="T8">proteger</text:span><text:span text:style-name="T2"> </text:span><text:span text:style-name="T3">vb</text:span></text:p>
      <text:p text:style-name="P7"><text:span text:style-name="T8">protestar</text:span><text:span text:style-name="T2"> </text:span><text:span text:style-name="T3">vb</text:span></text:p>
      <text:p text:style-name="P7"><text:span text:style-name="T8">protesto</text:span><text:span text:style-name="T2"> </text:span><text:span text:style-name="T3">sb</text:span></text:p>
      <text:p text:style-name="P7"><text:soft-page-break/><text:span text:style-name="T8">prova</text:span><text:span text:style-name="T2"> </text:span><text:span text:style-name="T3">sb</text:span></text:p>
      <text:p text:style-name="P7"><text:span text:style-name="T8">provar</text:span><text:span text:style-name="T2"> </text:span><text:span text:style-name="T3">vb</text:span></text:p>
      <text:p text:style-name="P7"><text:span text:style-name="T8">provider</text:span><text:span text:style-name="T2"> </text:span><text:span text:style-name="T3">vb</text:span></text:p>
      <text:p text:style-name="P7"><text:span text:style-name="T8">provision</text:span><text:span text:style-name="T2"> </text:span><text:span text:style-name="T3">sb</text:span></text:p>
      <text:p text:style-name="P7"><text:span text:style-name="T8">provisori</text:span><text:span text:style-name="T2"> </text:span><text:span text:style-name="T3">adj</text:span></text:p>
      <text:p text:style-name="P7"><text:span text:style-name="T8">pr</text:span><text:span text:style-name="T9">o</text:span><text:span text:style-name="T8">xime</text:span><text:span text:style-name="T2"> </text:span><text:span text:style-name="T3">adj</text:span></text:p>
      <text:p text:style-name="P7"><text:span text:style-name="T8">prudente</text:span><text:span text:style-name="T2"> </text:span><text:span text:style-name="T3">adj</text:span></text:p>
      <text:p text:style-name="P7"><text:span text:style-name="T8">p</text:span><text:span text:style-name="T9">u</text:span><text:span text:style-name="T8">blic</text:span><text:span text:style-name="T2"> </text:span><text:span text:style-name="T3">adj</text:span></text:p>
      <text:p text:style-name="P7"><text:span text:style-name="T8">publicar</text:span><text:span text:style-name="T2"> </text:span><text:span text:style-name="T3">vb</text:span></text:p>
      <text:p text:style-name="P7"><text:span text:style-name="T8">p</text:span><text:span text:style-name="T9">u</text:span><text:span text:style-name="T8">blico</text:span><text:span text:style-name="T2"> </text:span><text:span text:style-name="T3">sb</text:span></text:p>
      <text:p text:style-name="P7"><text:span text:style-name="T8">p</text:span><text:span text:style-name="T9">u</text:span><text:span text:style-name="T8">era</text:span><text:span text:style-name="T2"> </text:span><text:span text:style-name="T3">sb</text:span></text:p>
      <text:p text:style-name="P7"><text:span text:style-name="T8">p</text:span><text:span text:style-name="T9">u</text:span><text:span text:style-name="T8">ero</text:span><text:span text:style-name="T2"> </text:span><text:span text:style-name="T3">sb</text:span></text:p>
      <text:p text:style-name="P7"><text:span text:style-name="T8">pulmon</text:span><text:span text:style-name="T2"> </text:span><text:span text:style-name="T3">sb</text:span></text:p>
      <text:p text:style-name="P7"><text:span text:style-name="T8">pulsar</text:span><text:span text:style-name="T2"> </text:span><text:span text:style-name="T3">vb</text:span></text:p>
      <text:p text:style-name="P7"><text:span text:style-name="T8">pulsata</text:span><text:span text:style-name="T2"> </text:span><text:span text:style-name="T3">sb</text:span></text:p>
      <text:p text:style-name="P7"><text:span text:style-name="T8">p</text:span><text:span text:style-name="T9">u</text:span><text:span text:style-name="T8">lvere</text:span><text:span text:style-name="T2"> </text:span><text:span text:style-name="T3">sb</text:span></text:p>
      <text:p text:style-name="P7"><text:span text:style-name="T8">pumpa</text:span><text:span text:style-name="T2"> </text:span><text:span text:style-name="T3">sb</text:span></text:p>
      <text:p text:style-name="P7"><text:span text:style-name="T8">pumpar</text:span><text:span text:style-name="T2"> </text:span><text:span text:style-name="T3">vb</text:span></text:p>
      <text:p text:style-name="P7"><text:span text:style-name="T8">puncta</text:span><text:span text:style-name="T2"> </text:span><text:span text:style-name="T3">sb</text:span></text:p>
      <text:p text:style-name="P7"><text:span text:style-name="T8">puncto</text:span><text:span text:style-name="T2"> </text:span><text:span text:style-name="T3">sb</text:span></text:p>
      <text:p text:style-name="P7"><text:span text:style-name="T8">punger</text:span><text:span text:style-name="T2"> </text:span><text:span text:style-name="T3">vb</text:span></text:p>
      <text:p text:style-name="P7"><text:span text:style-name="T8">punir</text:span><text:span text:style-name="T2"> </text:span><text:span text:style-name="T3">vb</text:span></text:p>
      <text:p text:style-name="P7"><text:span text:style-name="T8">punition</text:span><text:span text:style-name="T2"> </text:span><text:span text:style-name="T3">sb</text:span></text:p>
      <text:p text:style-name="P7"><text:span text:style-name="T8">pur</text:span><text:span text:style-name="T2"> </text:span><text:span text:style-name="T3">adj</text:span></text:p>
      <text:p text:style-name="P7"><text:span text:style-name="T8">purpuree</text:span><text:span text:style-name="T2"> </text:span><text:span text:style-name="T3">adj</text:span></text:p>
      <text:p text:style-name="P1"/>
      <text:p text:style-name="P7"><text:span text:style-name="T8">quadrate</text:span><text:span text:style-name="T2"> </text:span><text:span text:style-name="T3">adj</text:span><text:span text:style-name="T2">; </text:span><text:span text:style-name="T8">metro ~</text:span><text:span text:style-name="T2"> </text:span></text:p>
      <text:p text:style-name="P7"><text:span text:style-name="T8">quadrato</text:span><text:span text:style-name="T2"> </text:span><text:span text:style-name="T3">sb</text:span></text:p>
      <text:p text:style-name="P7"><text:span text:style-name="T8">quadro</text:span><text:span text:style-name="T2"> </text:span><text:span text:style-name="T3">sb</text:span></text:p>
      <text:p text:style-name="P7"><text:span text:style-name="T8">qual</text:span><text:span text:style-name="T2"> </text:span><text:span text:style-name="T3">adj, pron</text:span><text:span text:style-name="T2">, </text:span><text:span text:style-name="T8">le ~</text:span><text:span text:style-name="T2"> </text:span><text:span text:style-name="T3">pron</text:span></text:p>
      <text:p text:style-name="P7"><text:span text:style-name="T8">qualcosa</text:span><text:span text:style-name="T2"> </text:span><text:span text:style-name="T3">pron</text:span></text:p>
      <text:p text:style-name="P7"><text:span text:style-name="T8">qualcunque</text:span><text:span text:style-name="T2"> </text:span><text:span text:style-name="T3">adj</text:span></text:p>
      <text:p text:style-name="P7"><text:span text:style-name="T8">qualitate</text:span><text:span text:style-name="T2"> </text:span><text:span text:style-name="T3">sb</text:span></text:p>
      <text:p text:style-name="P7"><text:span text:style-name="T8">qualque</text:span><text:span text:style-name="T2"> </text:span><text:span text:style-name="T3">adj</text:span></text:p>
      <text:p text:style-name="P7"><text:span text:style-name="T8">quando</text:span><text:span text:style-name="T2"> </text:span><text:span text:style-name="T3">conj, adv</text:span></text:p>
      <text:p text:style-name="P7"><text:span text:style-name="T8">quandocunque</text:span><text:span text:style-name="T2"> </text:span><text:span text:style-name="T3">adv, conj</text:span></text:p>
      <text:p text:style-name="P7"><text:span text:style-name="T8">quante</text:span><text:span text:style-name="T2"> </text:span><text:span text:style-name="T3">adj</text:span></text:p>
      <text:p text:style-name="P7"><text:span text:style-name="T8">quantitate</text:span><text:span text:style-name="T2"> </text:span><text:span text:style-name="T3">sb</text:span></text:p>
      <text:p text:style-name="P7"><text:span text:style-name="T8">quanto</text:span><text:span text:style-name="T2"> </text:span><text:span text:style-name="T3">adv, sb</text:span><text:span text:style-name="T2">; </text:span><text:span text:style-name="T8">~ a</text:span><text:span text:style-name="T2"> </text:span></text:p>
      <text:p text:style-name="P7"><text:span text:style-name="T8">quaranta</text:span><text:span text:style-name="T2"> </text:span><text:span text:style-name="T3">num</text:span></text:p>
      <text:p text:style-name="P7"><text:span text:style-name="T8">quarte</text:span><text:span text:style-name="T2"> </text:span><text:span text:style-name="T3">num</text:span></text:p>
      <text:p text:style-name="P7"><text:span text:style-name="T8">quasi</text:span><text:span text:style-name="T2"> </text:span><text:span text:style-name="T3">adv</text:span></text:p>
      <text:p text:style-name="P7"><text:span text:style-name="T8">quatro</text:span><text:span text:style-name="T2"> </text:span><text:span text:style-name="T3">num</text:span></text:p>
      <text:p text:style-name="P7"><text:span text:style-name="T8">que</text:span><text:span text:style-name="T2"> </text:span><text:span text:style-name="T3">pron, adj</text:span></text:p>
      <text:p text:style-name="P7"><text:span text:style-name="T8">quecunque</text:span><text:span text:style-name="T2"> </text:span><text:span text:style-name="T3">pron</text:span></text:p>
      <text:p text:style-name="P7"><text:span text:style-name="T8">querela</text:span><text:span text:style-name="T2"> </text:span><text:span text:style-name="T3">sb</text:span></text:p>
      <text:p text:style-name="P7"><text:span text:style-name="T8">querelar</text:span><text:span text:style-name="T2"> </text:span><text:span text:style-name="T3">vb</text:span></text:p>
      <text:p text:style-name="P7"><text:span text:style-name="T8">question</text:span><text:span text:style-name="T2"> </text:span><text:span text:style-name="T3">sb</text:span></text:p>
      <text:p text:style-name="P7"><text:span text:style-name="T8">questionar</text:span><text:span text:style-name="T2"> </text:span><text:span text:style-name="T3">vb</text:span></text:p>
      <text:p text:style-name="P7"><text:span text:style-name="T8">qui</text:span><text:span text:style-name="T2"> </text:span><text:span text:style-name="T3">pron</text:span></text:p>
      <text:p text:style-name="P7"><text:span text:style-name="T8">quiete</text:span><text:span text:style-name="T2"> </text:span><text:span text:style-name="T3">adj</text:span></text:p>
      <text:p text:style-name="P7"><text:span text:style-name="T8">quinte</text:span><text:span text:style-name="T2"> </text:span><text:span text:style-name="T3">num</text:span></text:p>
      <text:p text:style-name="P7"><text:soft-page-break/><text:span text:style-name="T8">quitantia</text:span><text:span text:style-name="T2"> </text:span><text:span text:style-name="T3">sb</text:span></text:p>
      <text:p text:style-name="P7"><text:span text:style-name="T8">quitar</text:span><text:span text:style-name="T2"> </text:span><text:span text:style-name="T3">vb</text:span></text:p>
      <text:p text:style-name="P1"/>
      <text:p text:style-name="P7"><text:span text:style-name="T8">racia</text:span><text:span text:style-name="T2"> </text:span><text:span text:style-name="T3">sb</text:span></text:p>
      <text:p text:style-name="P7"><text:span text:style-name="T8">radical</text:span><text:span text:style-name="T2"> </text:span><text:span text:style-name="T3">adj</text:span></text:p>
      <text:p text:style-name="P7"><text:span text:style-name="T8">rad</text:span><text:span text:style-name="T9">i</text:span><text:span text:style-name="T8">ce</text:span><text:span text:style-name="T2"> </text:span><text:span text:style-name="T3">sb</text:span></text:p>
      <text:p text:style-name="P7"><text:span text:style-name="T8">radio</text:span><text:span text:style-name="T2"> </text:span><text:span text:style-name="T3">sb</text:span></text:p>
      <text:p text:style-name="P7"><text:span text:style-name="T8">rango</text:span><text:span text:style-name="T2"> </text:span><text:span text:style-name="T3">sb</text:span></text:p>
      <text:p text:style-name="P7"><text:span text:style-name="T8">r</text:span><text:span text:style-name="T9">a</text:span><text:span text:style-name="T8">pide</text:span><text:span text:style-name="T2"> </text:span><text:span text:style-name="T3">adj</text:span></text:p>
      <text:p text:style-name="P7"><text:span text:style-name="T8">rar</text:span><text:span text:style-name="T2"> </text:span><text:span text:style-name="T3">adj</text:span></text:p>
      <text:p text:style-name="P7"><text:span text:style-name="T8">rasar</text:span><text:span text:style-name="T2"> se </text:span><text:span text:style-name="T3">vb</text:span></text:p>
      <text:p text:style-name="P7"><text:span text:style-name="T8">rasorio</text:span><text:span text:style-name="T2"> </text:span><text:span text:style-name="T3">sb</text:span></text:p>
      <text:p text:style-name="P7"><text:span text:style-name="T8">rata</text:span><text:span text:style-name="T2"> </text:span><text:span text:style-name="T3">sb</text:span></text:p>
      <text:p text:style-name="P7"><text:span text:style-name="T8">ration</text:span><text:span text:style-name="T2"> </text:span><text:span text:style-name="T3">sb</text:span><text:span text:style-name="T2">; </text:span><text:span text:style-name="T8">haber ~</text:span><text:span text:style-name="T2"> </text:span></text:p>
      <text:p text:style-name="P7"><text:span text:style-name="T8">rationar</text:span><text:span text:style-name="T2"> </text:span><text:span text:style-name="T3">vb</text:span></text:p>
      <text:p text:style-name="P7"><text:span text:style-name="T8">ratto</text:span><text:span text:style-name="T2"> </text:span><text:span text:style-name="T3">sb</text:span></text:p>
      <text:p text:style-name="P7"><text:span text:style-name="T8">re</text:span><text:span text:style-name="T2"> </text:span><text:span text:style-name="T3">prep</text:span></text:p>
      <text:p text:style-name="P7"><text:span text:style-name="T8">reaction</text:span><text:span text:style-name="T2"> </text:span><text:span text:style-name="T3">sb</text:span></text:p>
      <text:p text:style-name="P7"><text:span text:style-name="T8">real</text:span><text:span text:style-name="T2"> </text:span><text:span text:style-name="T3">adj</text:span></text:p>
      <text:p text:style-name="P7"><text:span text:style-name="T8">realitate</text:span><text:span text:style-name="T2"> </text:span><text:span text:style-name="T3">sb</text:span></text:p>
      <text:p text:style-name="P7"><text:span text:style-name="T8">recente</text:span><text:span text:style-name="T2"> </text:span><text:span text:style-name="T3">adj</text:span></text:p>
      <text:p text:style-name="P7"><text:span text:style-name="T8">recept</text:span><text:span text:style-name="T9">a</text:span><text:span text:style-name="T8">culo</text:span><text:span text:style-name="T2"> </text:span><text:span text:style-name="T3">sb</text:span></text:p>
      <text:p text:style-name="P7"><text:span text:style-name="T8">reciper</text:span><text:span text:style-name="T2"> </text:span><text:span text:style-name="T3">vb</text:span></text:p>
      <text:p text:style-name="P7"><text:span text:style-name="T8">reclamo</text:span><text:span text:style-name="T2"> </text:span><text:span text:style-name="T3">sb</text:span></text:p>
      <text:p text:style-name="P7"><text:span text:style-name="T8">recognition</text:span><text:span text:style-name="T2"> </text:span><text:span text:style-name="T3">sb</text:span></text:p>
      <text:p text:style-name="P7"><text:span text:style-name="T8">recognoscer</text:span><text:span text:style-name="T2"> </text:span><text:span text:style-name="T3">vb</text:span></text:p>
      <text:p text:style-name="P7"><text:span text:style-name="T8">recommendar</text:span><text:span text:style-name="T2"> </text:span><text:span text:style-name="T3">vb</text:span></text:p>
      <text:p text:style-name="P7"><text:span text:style-name="T8">recompensa</text:span><text:span text:style-name="T2"> </text:span><text:span text:style-name="T3">sb</text:span></text:p>
      <text:p text:style-name="P7"><text:span text:style-name="T8">recompensar</text:span><text:span text:style-name="T2"> </text:span><text:span text:style-name="T3">vb</text:span></text:p>
      <text:p text:style-name="P7"><text:span text:style-name="T8">r</text:span><text:span text:style-name="T9">e</text:span><text:span text:style-name="T8">cord</text:span><text:span text:style-name="T2"> </text:span><text:span text:style-name="T3">sb</text:span></text:p>
      <text:p text:style-name="P7"><text:span text:style-name="T8">recte</text:span><text:span text:style-name="T2"> </text:span><text:span text:style-name="T3">adj</text:span></text:p>
      <text:p text:style-name="P7"><text:span text:style-name="T8">rectificar</text:span><text:span text:style-name="T2"> </text:span><text:span text:style-name="T3">vb</text:span></text:p>
      <text:p text:style-name="P7"><text:span text:style-name="T8">redaction</text:span><text:span text:style-name="T2"> </text:span><text:span text:style-name="T3">sb</text:span></text:p>
      <text:p text:style-name="P7"><text:span text:style-name="T8">rediger</text:span><text:span text:style-name="T2"> </text:span><text:span text:style-name="T3">vb</text:span></text:p>
      <text:p text:style-name="P7"><text:span text:style-name="T8">reducer</text:span><text:span text:style-name="T2"> </text:span><text:span text:style-name="T3">vb</text:span></text:p>
      <text:p text:style-name="P7"><text:span text:style-name="T8">reduction</text:span><text:span text:style-name="T2"> </text:span><text:span text:style-name="T3">sb</text:span></text:p>
      <text:p text:style-name="P7"><text:span text:style-name="T8">refusar</text:span><text:span text:style-name="T2"> </text:span><text:span text:style-name="T3">vb</text:span></text:p>
      <text:p text:style-name="P7"><text:span text:style-name="T8">regal</text:span><text:span text:style-name="T2"> </text:span><text:span text:style-name="T3">adj</text:span></text:p>
      <text:p text:style-name="P7"><text:span text:style-name="T8">regalo</text:span><text:span text:style-name="T2"> </text:span><text:span text:style-name="T3">sb</text:span></text:p>
      <text:p text:style-name="P7"><text:span text:style-name="T8">rege</text:span><text:span text:style-name="T2"> </text:span><text:span text:style-name="T3">sb</text:span></text:p>
      <text:p text:style-name="P7"><text:span text:style-name="T8">r</text:span><text:span text:style-name="T8">eger</text:span><text:span text:style-name="T2"> </text:span><text:span text:style-name="T3">vb</text:span></text:p>
      <text:p text:style-name="P7"><text:span text:style-name="T8">regina</text:span><text:span text:style-name="T2"> </text:span><text:span text:style-name="T3">sb</text:span></text:p>
      <text:p text:style-name="P7"><text:span text:style-name="T8">registrar</text:span><text:span text:style-name="T2"> </text:span><text:span text:style-name="T3">vb</text:span></text:p>
      <text:p text:style-name="P7"><text:span text:style-name="T8">registro</text:span><text:span text:style-name="T2"> </text:span><text:span text:style-name="T3">sb</text:span></text:p>
      <text:p text:style-name="P7"><text:span text:style-name="T8">regno</text:span><text:span text:style-name="T2"> </text:span><text:span text:style-name="T3">sb</text:span></text:p>
      <text:p text:style-name="P7"><text:span text:style-name="T8">regratiar</text:span><text:span text:style-name="T2"> </text:span><text:span text:style-name="T3">vb</text:span></text:p>
      <text:p text:style-name="P7"><text:span text:style-name="T8">regret</text:span><text:span text:style-name="T2"> </text:span><text:span text:style-name="T3">sb</text:span></text:p>
      <text:p text:style-name="P7"><text:span text:style-name="T8">regrettar</text:span><text:span text:style-name="T2"> </text:span><text:span text:style-name="T3">vb</text:span></text:p>
      <text:p text:style-name="P7"><text:span text:style-name="T8">reguardar</text:span><text:span text:style-name="T2"> </text:span><text:span text:style-name="T3">vb</text:span></text:p>
      <text:p text:style-name="P7"><text:span text:style-name="T8">reguardo</text:span><text:span text:style-name="T2"> </text:span><text:span text:style-name="T3">sb</text:span></text:p>
      <text:p text:style-name="P7"><text:span text:style-name="T8">r</text:span><text:span text:style-name="T9">e</text:span><text:span text:style-name="T8">gula</text:span><text:span text:style-name="T2"> </text:span><text:span text:style-name="T3">sb</text:span></text:p>
      <text:p text:style-name="P7"><text:span text:style-name="T8">regular</text:span><text:span text:style-name="T2"> </text:span><text:span text:style-name="T3">vb, adj</text:span></text:p>
      <text:p text:style-name="P7"><text:soft-page-break/><text:span text:style-name="T8">relation</text:span><text:span text:style-name="T2"> </text:span><text:span text:style-name="T3">sb</text:span></text:p>
      <text:p text:style-name="P7"><text:span text:style-name="T8">relative</text:span><text:span text:style-name="T2"> </text:span><text:span text:style-name="T3">adj</text:span></text:p>
      <text:p text:style-name="P7"><text:span text:style-name="T8">religion</text:span><text:span text:style-name="T2"> </text:span><text:span text:style-name="T3">sb</text:span></text:p>
      <text:p text:style-name="P7"><text:span text:style-name="T8">religiose</text:span><text:span text:style-name="T2"> </text:span><text:span text:style-name="T3">adj</text:span></text:p>
      <text:p text:style-name="P7"><text:span text:style-name="T8">remaner</text:span><text:span text:style-name="T2"> </text:span><text:span text:style-name="T3">vb</text:span></text:p>
      <text:p text:style-name="P7"><text:span text:style-name="T8">remar</text:span><text:span text:style-name="T2"> </text:span><text:span text:style-name="T3">vb</text:span></text:p>
      <text:p text:style-name="P7"><text:span text:style-name="T8">remarca</text:span><text:span text:style-name="T2"> </text:span><text:span text:style-name="T3">sb</text:span></text:p>
      <text:p text:style-name="P7"><text:span text:style-name="T8">remarc</text:span><text:span text:style-name="T9">a</text:span><text:span text:style-name="T8">bile</text:span><text:span text:style-name="T2"> </text:span><text:span text:style-name="T3">adj</text:span></text:p>
      <text:p text:style-name="P7"><text:span text:style-name="T8">remarcar</text:span><text:span text:style-name="T2"> </text:span><text:span text:style-name="T3">vb</text:span></text:p>
      <text:p text:style-name="P7"><text:span text:style-name="T8">remediar</text:span><text:span text:style-name="T2"> </text:span><text:span text:style-name="T3">vb</text:span></text:p>
      <text:p text:style-name="P7"><text:span text:style-name="T8">remedio</text:span><text:span text:style-name="T2"> </text:span><text:span text:style-name="T3">sb</text:span></text:p>
      <text:p text:style-name="P7"><text:span text:style-name="T8">rememorar</text:span><text:span text:style-name="T2"> se </text:span><text:span text:style-name="T3">vb</text:span></text:p>
      <text:p text:style-name="P7"><text:span text:style-name="T8">remover</text:span><text:span text:style-name="T2"> </text:span><text:span text:style-name="T3">vb</text:span></text:p>
      <text:p text:style-name="P7"><text:span text:style-name="T8">render</text:span><text:span text:style-name="T2"> </text:span><text:span text:style-name="T3">vb</text:span></text:p>
      <text:p text:style-name="P7"><text:span text:style-name="T8">renta</text:span><text:span text:style-name="T2"> </text:span><text:span text:style-name="T3">sb</text:span></text:p>
      <text:p text:style-name="P7"><text:span text:style-name="T8">reparar</text:span><text:span text:style-name="T2"> </text:span><text:span text:style-name="T3">vb</text:span></text:p>
      <text:p text:style-name="P7"><text:span text:style-name="T8">reparation</text:span><text:span text:style-name="T2"> </text:span><text:span text:style-name="T3">sb</text:span></text:p>
      <text:p text:style-name="P7"><text:span text:style-name="T8">repasto</text:span><text:span text:style-name="T2"> </text:span><text:span text:style-name="T3">sb</text:span></text:p>
      <text:p text:style-name="P7"><text:span text:style-name="T8">reper</text:span><text:span text:style-name="T2"> </text:span><text:span text:style-name="T3">vb</text:span></text:p>
      <text:p text:style-name="P7"><text:span text:style-name="T8">repeter</text:span><text:span text:style-name="T2"> </text:span><text:span text:style-name="T3">vb</text:span></text:p>
      <text:p text:style-name="P7"><text:span text:style-name="T8">r</text:span><text:span text:style-name="T8">epetition</text:span><text:span text:style-name="T2"> </text:span><text:span text:style-name="T3">sb</text:span></text:p>
      <text:p text:style-name="P7"><text:span text:style-name="T8">reportar</text:span><text:span text:style-name="T2"> </text:span><text:span text:style-name="T3">vb</text:span></text:p>
      <text:p text:style-name="P7"><text:span text:style-name="T8">reporto</text:span><text:span text:style-name="T2"> sb</text:span></text:p>
      <text:p text:style-name="P7"><text:span text:style-name="T8">reposar</text:span><text:span text:style-name="T2"> </text:span><text:span text:style-name="T3">vb</text:span></text:p>
      <text:p text:style-name="P7"><text:span text:style-name="T8">reposo</text:span><text:span text:style-name="T2"> </text:span><text:span text:style-name="T3">sb</text:span></text:p>
      <text:p text:style-name="P7"><text:span text:style-name="T8">representar</text:span><text:span text:style-name="T2"> </text:span><text:span text:style-name="T3">vb</text:span></text:p>
      <text:p text:style-name="P7"><text:span text:style-name="T8">reprimendar</text:span><text:span text:style-name="T2"> </text:span><text:span text:style-name="T3">vb</text:span></text:p>
      <text:p text:style-name="P7"><text:span text:style-name="T8">reprochar</text:span><text:span text:style-name="T2"> [-sh-] </text:span><text:span text:style-name="T3">vb</text:span></text:p>
      <text:p text:style-name="P7"><text:span text:style-name="T8">rep</text:span><text:span text:style-name="T9">u</text:span><text:span text:style-name="T8">blica</text:span><text:span text:style-name="T2"> </text:span><text:span text:style-name="T3">sb</text:span></text:p>
      <text:p text:style-name="P7"><text:span text:style-name="T8">reserva</text:span><text:span text:style-name="T2"> </text:span><text:span text:style-name="T3">sb</text:span></text:p>
      <text:p text:style-name="P7"><text:span text:style-name="T8">reservar</text:span><text:span text:style-name="T2"> </text:span><text:span text:style-name="T3">vb</text:span></text:p>
      <text:p text:style-name="P7"><text:span text:style-name="T8">resider</text:span><text:span text:style-name="T2"> </text:span><text:span text:style-name="T3">vb</text:span></text:p>
      <text:p text:style-name="P7"><text:span text:style-name="T8">resorto</text:span><text:span text:style-name="T2"> </text:span><text:span text:style-name="T3">sb</text:span></text:p>
      <text:p text:style-name="P7"><text:span text:style-name="T8">respect</text:span><text:span text:style-name="T9">a</text:span><text:span text:style-name="T8">bile</text:span><text:span text:style-name="T2"> </text:span><text:span text:style-name="T3">adj</text:span></text:p>
      <text:p text:style-name="P7"><text:span text:style-name="T8">respectar</text:span><text:span text:style-name="T2"> </text:span><text:span text:style-name="T3">vb</text:span></text:p>
      <text:p text:style-name="P7"><text:span text:style-name="T8">respecto</text:span><text:span text:style-name="T2"> </text:span><text:span text:style-name="T3">sb</text:span></text:p>
      <text:p text:style-name="P7"><text:span text:style-name="T8">respectuose</text:span><text:span text:style-name="T2"> </text:span><text:span text:style-name="T3">adj</text:span></text:p>
      <text:p text:style-name="P7"><text:span text:style-name="T8">respirar</text:span><text:span text:style-name="T2"> </text:span><text:span text:style-name="T3">vb</text:span></text:p>
      <text:p text:style-name="P7"><text:span text:style-name="T8">respiration</text:span><text:span text:style-name="T2"> </text:span><text:span text:style-name="T3">sb</text:span></text:p>
      <text:p text:style-name="P7"><text:span text:style-name="T8">responder</text:span><text:span text:style-name="T2"> </text:span><text:span text:style-name="T3">vb</text:span></text:p>
      <text:p text:style-name="P7"><text:span text:style-name="T8">responsa</text:span><text:span text:style-name="T2"> </text:span><text:span text:style-name="T3">sb</text:span></text:p>
      <text:p text:style-name="P7"><text:span text:style-name="T8">respons</text:span><text:span text:style-name="T9">a</text:span><text:span text:style-name="T8">bile</text:span><text:span text:style-name="T2"> </text:span><text:span text:style-name="T3">adj</text:span></text:p>
      <text:p text:style-name="P7"><text:span text:style-name="T8">restar</text:span><text:span text:style-name="T2"> </text:span><text:span text:style-name="T3">vb</text:span></text:p>
      <text:p text:style-name="P7"><text:span text:style-name="T8">restaurante</text:span><text:span text:style-name="T2"> </text:span><text:span text:style-name="T3">sb</text:span></text:p>
      <text:p text:style-name="P7"><text:span text:style-name="T8">resto</text:span><text:span text:style-name="T2"> </text:span><text:span text:style-name="T3">sb</text:span></text:p>
      <text:p text:style-name="P7"><text:span text:style-name="T8">resultar</text:span><text:span text:style-name="T2"> </text:span><text:span text:style-name="T3">vb</text:span></text:p>
      <text:p text:style-name="P7"><text:span text:style-name="T8">resultato</text:span><text:span text:style-name="T2"> </text:span><text:span text:style-name="T3">sb</text:span></text:p>
      <text:p text:style-name="P7"><text:span text:style-name="T8">retardo</text:span><text:span text:style-name="T2"> </text:span><text:span text:style-name="T3">sb</text:span></text:p>
      <text:p text:style-name="P7"><text:span text:style-name="T8">r</text:span><text:span text:style-name="T8">ete</text:span><text:span text:style-name="T2"> </text:span><text:span text:style-name="T3">sb</text:span></text:p>
      <text:p text:style-name="P7"><text:span text:style-name="T8">retener</text:span><text:span text:style-name="T2"> </text:span><text:span text:style-name="T3">vb</text:span></text:p>
      <text:p text:style-name="P7"><text:span text:style-name="T8">retornar</text:span><text:span text:style-name="T2"> </text:span><text:span text:style-name="T3">vb</text:span></text:p>
      <text:p text:style-name="P7"><text:span text:style-name="T8">retorno</text:span><text:span text:style-name="T2"> </text:span><text:span text:style-name="T3">sb</text:span></text:p>
      <text:p text:style-name="P7"><text:soft-page-break/><text:span text:style-name="T8">retro</text:span><text:span text:style-name="T2"> </text:span><text:span text:style-name="T3">adv</text:span></text:p>
      <text:p text:style-name="P7"><text:span text:style-name="T8">revider</text:span><text:span text:style-name="T2"> </text:span><text:span text:style-name="T3">vb</text:span><text:span text:style-name="T2">; </text:span><text:span text:style-name="T8">a ~</text:span><text:span text:style-name="T2"> </text:span></text:p>
      <text:p text:style-name="P7"><text:span text:style-name="T8">rhythmo</text:span><text:span text:style-name="T2"> </text:span><text:span text:style-name="T3">sb</text:span></text:p>
      <text:p text:style-name="P7"><text:span text:style-name="T8">ric</text:span><text:span text:style-name="T2"> </text:span><text:span text:style-name="T3">adj</text:span></text:p>
      <text:p text:style-name="P7"><text:span text:style-name="T8">ricchessa</text:span><text:span text:style-name="T2"> [-k-] </text:span><text:span text:style-name="T3">sb</text:span></text:p>
      <text:p text:style-name="P7"><text:span text:style-name="T8">rider</text:span><text:span text:style-name="T2"> </text:span><text:span text:style-name="T3">vb</text:span></text:p>
      <text:p text:style-name="P7"><text:span text:style-name="T8">r</text:span><text:span text:style-name="T9">i</text:span><text:span text:style-name="T8">gide</text:span><text:span text:style-name="T2"> </text:span><text:span text:style-name="T3">adj</text:span></text:p>
      <text:p text:style-name="P7"><text:span text:style-name="T8">ris</text:span><text:span text:style-name="T2"> </text:span><text:span text:style-name="T3">sb</text:span></text:p>
      <text:p text:style-name="P7"><text:span text:style-name="T8">riscar</text:span><text:span text:style-name="T2"> </text:span><text:span text:style-name="T3">vb</text:span></text:p>
      <text:p text:style-name="P7"><text:span text:style-name="T8">risco</text:span><text:span text:style-name="T2"> </text:span><text:span text:style-name="T3">sb</text:span></text:p>
      <text:p text:style-name="P7"><text:span text:style-name="T8">riso</text:span><text:span text:style-name="T2"> </text:span><text:span text:style-name="T3">sb</text:span></text:p>
      <text:p text:style-name="P7"><text:span text:style-name="T8">riviera</text:span><text:span text:style-name="T2"> </text:span><text:span text:style-name="T3">sb</text:span></text:p>
      <text:p text:style-name="P7"><text:span text:style-name="T8">rivo</text:span><text:span text:style-name="T2"> </text:span><text:span text:style-name="T3">sb</text:span></text:p>
      <text:p text:style-name="P7"><text:span text:style-name="T8">roba</text:span><text:span text:style-name="T2"> </text:span><text:span text:style-name="T3">sb</text:span></text:p>
      <text:p text:style-name="P7"><text:span text:style-name="T8">robar</text:span><text:span text:style-name="T2"> </text:span><text:span text:style-name="T3">vb</text:span></text:p>
      <text:p text:style-name="P7"><text:span text:style-name="T8">rocca</text:span><text:span text:style-name="T2"> </text:span><text:span text:style-name="T3">sb</text:span></text:p>
      <text:p text:style-name="P7"><text:span text:style-name="T8">rolar</text:span><text:span text:style-name="T2"> </text:span><text:span text:style-name="T3">vb</text:span></text:p>
      <text:p text:style-name="P7"><text:span text:style-name="T8">rolo</text:span><text:span text:style-name="T2"> </text:span><text:span text:style-name="T3">sb</text:span></text:p>
      <text:p text:style-name="P7"><text:span text:style-name="T8">ronde</text:span><text:span text:style-name="T2"> </text:span><text:span text:style-name="T3">adj</text:span></text:p>
      <text:p text:style-name="P7"><text:span text:style-name="T8">rosa</text:span><text:span text:style-name="T2"> </text:span><text:span text:style-name="T3">sb</text:span></text:p>
      <text:p text:style-name="P7"><text:span text:style-name="T8">rosee</text:span><text:span text:style-name="T2"> </text:span><text:span text:style-name="T3">adj</text:span></text:p>
      <text:p text:style-name="P7"><text:span text:style-name="T8">rota</text:span><text:span text:style-name="T2"> </text:span><text:span text:style-name="T3">sb</text:span></text:p>
      <text:p text:style-name="P7"><text:span text:style-name="T8">rotar</text:span><text:span text:style-name="T2"> </text:span><text:span text:style-name="T3">vb</text:span></text:p>
      <text:p text:style-name="P7"><text:span text:style-name="T8">rotation</text:span><text:span text:style-name="T2"> </text:span><text:span text:style-name="T3">sb</text:span></text:p>
      <text:p text:style-name="P7"><text:span text:style-name="T8">rotunde = ronde</text:span></text:p>
      <text:p text:style-name="P7"><text:span text:style-name="T8">rubie</text:span><text:span text:style-name="T2"> </text:span><text:span text:style-name="T3">adj</text:span></text:p>
      <text:p text:style-name="P7"><text:span text:style-name="T8">rude</text:span><text:span text:style-name="T2"> </text:span><text:span text:style-name="T3">adj</text:span></text:p>
      <text:p text:style-name="P7"><text:span text:style-name="T8">ru</text:span><text:span text:style-name="T9">i</text:span><text:span text:style-name="T8">na</text:span><text:span text:style-name="T2"> </text:span><text:span text:style-name="T3">sb</text:span></text:p>
      <text:p text:style-name="P7"><text:span text:style-name="T8">ruinar</text:span><text:span text:style-name="T2"> </text:span><text:span text:style-name="T3">vb</text:span></text:p>
      <text:p text:style-name="P7"><text:span text:style-name="T8">ru</text:span><text:span text:style-name="T9">i</text:span><text:span text:style-name="T8">to</text:span><text:span text:style-name="T2"> </text:span><text:span text:style-name="T3">sb</text:span></text:p>
      <text:p text:style-name="P7"><text:span text:style-name="T8">rumper</text:span><text:span text:style-name="T2"> </text:span><text:span text:style-name="T3">vb</text:span></text:p>
      <text:p text:style-name="P7"><text:span text:style-name="T8">ruptura</text:span><text:span text:style-name="T2"> </text:span><text:span text:style-name="T3">sb</text:span></text:p>
      <text:p text:style-name="P2"/>
      <text:p text:style-name="P7"><text:span text:style-name="T8">s</text:span><text:span text:style-name="T9">a</text:span><text:span text:style-name="T8">bbato</text:span><text:span text:style-name="T2"> </text:span><text:span text:style-name="T3">sb</text:span></text:p>
      <text:p text:style-name="P7"><text:span text:style-name="T8">sablo</text:span><text:span text:style-name="T2"> </text:span><text:span text:style-name="T3">sb</text:span></text:p>
      <text:p text:style-name="P7"><text:span text:style-name="T8">sacco</text:span><text:span text:style-name="T2"> </text:span><text:span text:style-name="T3">sb</text:span></text:p>
      <text:p text:style-name="P7"><text:span text:style-name="T8">sage</text:span><text:span text:style-name="T2"> [s</text:span><text:span text:style-name="T10">a</text:span><text:span text:style-name="T2">zje] </text:span><text:span text:style-name="T3">adj</text:span></text:p>
      <text:p text:style-name="P9"><text:span text:style-name="T13">saison</text:span><text:span text:style-name="T14"> [</text:span><text:span text:style-name="T15">sez</text:span><text:span text:style-name="T16">o</text:span><text:span text:style-name="T1">N</text:span><text:span text:style-name="T14">] (</text:span><text:span text:style-name="T18">pl</text:span><text:span text:style-name="T14"> </text:span><text:span text:style-name="T13">saisons</text:span><text:span text:style-name="T14"> [sez</text:span><text:span text:style-name="T17">o</text:span><text:span text:style-name="T1">N</text:span><text:span text:style-name="T14">s]) </text:span><text:span text:style-name="T18">sb</text:span></text:p>
      <text:p text:style-name="P7"><text:span text:style-name="T8">sal</text:span><text:span text:style-name="T2"> </text:span><text:span text:style-name="T3">sb</text:span></text:p>
      <text:p text:style-name="P7"><text:span text:style-name="T8">sala</text:span><text:span text:style-name="T2"> </text:span><text:span text:style-name="T3">sb</text:span></text:p>
      <text:p text:style-name="P7"><text:span text:style-name="T8">salon</text:span><text:span text:style-name="T2"> </text:span><text:span text:style-name="T3">sb</text:span></text:p>
      <text:p text:style-name="P7"><text:span text:style-name="T8">salsicia</text:span><text:span text:style-name="T2"> </text:span><text:span text:style-name="T3">sb</text:span></text:p>
      <text:p text:style-name="P7"><text:span text:style-name="T8">saltar</text:span><text:span text:style-name="T2"> </text:span><text:span text:style-name="T3">vb</text:span></text:p>
      <text:p text:style-name="P7"><text:span text:style-name="T8">salto</text:span><text:span text:style-name="T2"> </text:span><text:span text:style-name="T3">sb</text:span></text:p>
      <text:p text:style-name="P7"><text:span text:style-name="T8">salutar</text:span><text:span text:style-name="T2"> </text:span><text:span text:style-name="T3">vb</text:span></text:p>
      <text:p text:style-name="P7"><text:span text:style-name="T8">salute</text:span><text:span text:style-name="T2"> </text:span><text:span text:style-name="T3">sb</text:span></text:p>
      <text:p text:style-name="P7"><text:span text:style-name="T8">salvage</text:span><text:span text:style-name="T2"> [-</text:span><text:span text:style-name="T10">a</text:span><text:span text:style-name="T2">zje] </text:span><text:span text:style-name="T3">adj</text:span></text:p>
      <text:p text:style-name="P7"><text:span text:style-name="T8">salvar</text:span><text:span text:style-name="T2"> </text:span><text:span text:style-name="T3">vb</text:span></text:p>
      <text:p text:style-name="P7"><text:span text:style-name="T8">salvo</text:span><text:span text:style-name="T2"> </text:span><text:span text:style-name="T3">prep</text:span></text:p>
      <text:p text:style-name="P7"><text:span text:style-name="T8">san</text:span><text:span text:style-name="T2"> </text:span><text:span text:style-name="T3">adj</text:span></text:p>
      <text:p text:style-name="P7"><text:span text:style-name="T8">sancte</text:span><text:span text:style-name="T2"> </text:span><text:span text:style-name="T3">adj</text:span></text:p>
      <text:p text:style-name="P7"><text:span text:style-name="T8">sanguinar</text:span><text:span text:style-name="T2"> </text:span><text:span text:style-name="T3">vb</text:span></text:p>
      <text:p text:style-name="P7"><text:soft-page-break/><text:span text:style-name="T8">s</text:span><text:span text:style-name="T9">a</text:span><text:span text:style-name="T8">nguine</text:span><text:span text:style-name="T2"> </text:span><text:span text:style-name="T3">sb</text:span></text:p>
      <text:p text:style-name="P7"><text:span text:style-name="T8">sanitate</text:span><text:span text:style-name="T2"> </text:span><text:span text:style-name="T3">sb</text:span></text:p>
      <text:p text:style-name="P7"><text:span text:style-name="T8">saper</text:span><text:span text:style-name="T2"> </text:span><text:span text:style-name="T3">vb, sb</text:span></text:p>
      <text:p text:style-name="P7"><text:span text:style-name="T8">sapon</text:span><text:span text:style-name="T2"> </text:span><text:span text:style-name="T3">sb</text:span></text:p>
      <text:p text:style-name="P7"><text:span text:style-name="T8">sapor</text:span><text:span text:style-name="T2"> </text:span><text:span text:style-name="T3">sb</text:span></text:p>
      <text:p text:style-name="P7"><text:span text:style-name="T8">sasir</text:span><text:span text:style-name="T2"> </text:span><text:span text:style-name="T3">vb</text:span></text:p>
      <text:p text:style-name="P7"><text:span text:style-name="T8">satisfacer</text:span><text:span text:style-name="T2"> </text:span><text:span text:style-name="T3">vb</text:span></text:p>
      <text:p text:style-name="P7"><text:span text:style-name="T8">satisfaction</text:span><text:span text:style-name="T2"> </text:span><text:span text:style-name="T3">sb</text:span></text:p>
      <text:p text:style-name="P7"><text:span text:style-name="T8">satisfactori</text:span><text:span text:style-name="T2"> </text:span><text:span text:style-name="T3">adj</text:span></text:p>
      <text:p text:style-name="P7"><text:span text:style-name="T8">scala</text:span><text:span text:style-name="T2"> </text:span><text:span text:style-name="T3">sb</text:span></text:p>
      <text:p text:style-name="P7"><text:span text:style-name="T8">scalia</text:span><text:span text:style-name="T2"> </text:span><text:span text:style-name="T3">sb</text:span></text:p>
      <text:p text:style-name="P7"><text:span text:style-name="T8">scarpa</text:span><text:span text:style-name="T2"> </text:span><text:span text:style-name="T3">sb</text:span></text:p>
      <text:p text:style-name="P7"><text:span text:style-name="T8">scena</text:span><text:span text:style-name="T2"> </text:span><text:span text:style-name="T3">sb</text:span></text:p>
      <text:p text:style-name="P7"><text:span text:style-name="T8">schola</text:span><text:span text:style-name="T2"> [-k-] </text:span><text:span text:style-name="T3">sb</text:span></text:p>
      <text:p text:style-name="P7"><text:span text:style-name="T8">scientia</text:span><text:span text:style-name="T2"> </text:span><text:span text:style-name="T3">sb</text:span></text:p>
      <text:p text:style-name="P7"><text:span text:style-name="T8">scient</text:span><text:span text:style-name="T9">i</text:span><text:span text:style-name="T8">fic</text:span><text:span text:style-name="T2"> </text:span><text:span text:style-name="T3">adj</text:span></text:p>
      <text:p text:style-name="P7"><text:span text:style-name="T8">scientista</text:span><text:span text:style-name="T2"> </text:span><text:span text:style-name="T3">sb</text:span></text:p>
      <text:p text:style-name="P7"><text:span text:style-name="T8">scopo</text:span><text:span text:style-name="T2"> </text:span><text:span text:style-name="T3">sb</text:span></text:p>
      <text:p text:style-name="P7"><text:span text:style-name="T8">scriber</text:span><text:span text:style-name="T2"> </text:span><text:span text:style-name="T3">vb</text:span></text:p>
      <text:p text:style-name="P7"><text:span text:style-name="T8">scriptorio</text:span><text:span text:style-name="T2"> </text:span><text:span text:style-name="T3">sb</text:span></text:p>
      <text:p text:style-name="P7"><text:span text:style-name="T8">scriptura</text:span><text:span text:style-name="T2"> </text:span><text:span text:style-name="T3">sb</text:span></text:p>
      <text:p text:style-name="P7"><text:span text:style-name="T8">scuto</text:span><text:span text:style-name="T2"> </text:span><text:span text:style-name="T3">sb</text:span></text:p>
      <text:p text:style-name="P7"><text:span text:style-name="T8">se</text:span><text:span text:style-name="T2"> </text:span><text:span text:style-name="T3">pron</text:span></text:p>
      <text:p text:style-name="P7"><text:span text:style-name="T8">secar</text:span><text:span text:style-name="T2"> </text:span><text:span text:style-name="T3">vb</text:span></text:p>
      <text:p text:style-name="P7"><text:span text:style-name="T8">secrete</text:span><text:span text:style-name="T2"> </text:span><text:span text:style-name="T3">adj</text:span></text:p>
      <text:p text:style-name="P7"><text:span text:style-name="T8">secreto</text:span><text:span text:style-name="T2"> </text:span><text:span text:style-name="T3">sb</text:span></text:p>
      <text:p text:style-name="P7"><text:span text:style-name="T8">section</text:span><text:span text:style-name="T2"> </text:span><text:span text:style-name="T3">sb</text:span></text:p>
      <text:p text:style-name="P7"><text:span text:style-name="T8">sectura</text:span><text:span text:style-name="T2"> </text:span><text:span text:style-name="T3">sb</text:span></text:p>
      <text:p text:style-name="P7"><text:span text:style-name="T8">s</text:span><text:span text:style-name="T9">e</text:span><text:span text:style-name="T8">culo</text:span><text:span text:style-name="T2"> </text:span><text:span text:style-name="T3">sb</text:span></text:p>
      <text:p text:style-name="P7"><text:span text:style-name="T8">secunda</text:span><text:span text:style-name="T2"> </text:span><text:span text:style-name="T3">sb</text:span></text:p>
      <text:p text:style-name="P7"><text:span text:style-name="T8">secunde</text:span><text:span text:style-name="T2"> </text:span><text:span text:style-name="T3">num</text:span></text:p>
      <text:p text:style-name="P7"><text:span text:style-name="T8">secundo</text:span><text:span text:style-name="T2"> </text:span><text:span text:style-name="T3">prep</text:span></text:p>
      <text:p text:style-name="P7"><text:span text:style-name="T8">secur</text:span><text:span text:style-name="T2"> </text:span><text:span text:style-name="T3">adj</text:span></text:p>
      <text:p text:style-name="P7"><text:span text:style-name="T8">sed</text:span><text:span text:style-name="T2"> = ma</text:span></text:p>
      <text:p text:style-name="P7"><text:span text:style-name="T8">sede</text:span><text:span text:style-name="T2"> </text:span><text:span text:style-name="T3">sb</text:span></text:p>
      <text:p text:style-name="P7"><text:span text:style-name="T8">seder</text:span><text:span text:style-name="T2"> (</text:span><text:span text:style-name="T8">se</text:span><text:span text:style-name="T2">) </text:span><text:span text:style-name="T3">vb</text:span></text:p>
      <text:p text:style-name="P7"><text:span text:style-name="T8">sedia</text:span><text:span text:style-name="T2"> </text:span><text:span text:style-name="T3">sb</text:span></text:p>
      <text:p text:style-name="P7"><text:span text:style-name="T8">selection</text:span><text:span text:style-name="T2"> </text:span><text:span text:style-name="T3">sb</text:span></text:p>
      <text:p text:style-name="P7"><text:span text:style-name="T8">seliger</text:span><text:span text:style-name="T2"> </text:span><text:span text:style-name="T3">vb</text:span></text:p>
      <text:p text:style-name="P7"><text:span text:style-name="T8">semblar</text:span><text:span text:style-name="T2"> </text:span><text:span text:style-name="T3">vb</text:span></text:p>
      <text:p text:style-name="P7"><text:span text:style-name="T8">s</text:span><text:span text:style-name="T9">e</text:span><text:span text:style-name="T8">mine</text:span><text:span text:style-name="T2"> </text:span><text:span text:style-name="T3">sb</text:span></text:p>
      <text:p text:style-name="P7"><text:span text:style-name="T8">sempre</text:span><text:span text:style-name="T2"> </text:span><text:span text:style-name="T3">adv</text:span></text:p>
      <text:p text:style-name="P7"><text:span text:style-name="T8">senior</text:span><text:span text:style-name="T2"> (</text:span><text:span text:style-name="T8">sr.</text:span><text:span text:style-name="T2">) </text:span><text:span text:style-name="T3">sb</text:span></text:p>
      <text:p text:style-name="P7"><text:span text:style-name="T8">seniora</text:span><text:span text:style-name="T2"> (</text:span><text:span text:style-name="T8">sra.</text:span><text:span text:style-name="T2">) </text:span><text:span text:style-name="T3">sb</text:span></text:p>
      <text:p text:style-name="P7"><text:span text:style-name="T8">senioretta</text:span><text:span text:style-name="T2"> (</text:span><text:span text:style-name="T8">srta</text:span><text:span text:style-name="T2">.) </text:span><text:span text:style-name="T3">sb</text:span></text:p>
      <text:p text:style-name="P7"><text:span text:style-name="T8">sensate</text:span><text:span text:style-name="T2"> </text:span><text:span text:style-name="T3">adj</text:span></text:p>
      <text:p text:style-name="P7"><text:span text:style-name="T8">sensation</text:span><text:span text:style-name="T2"> </text:span><text:span text:style-name="T3">sb</text:span></text:p>
      <text:p text:style-name="P7"><text:span text:style-name="T8">senso</text:span><text:span text:style-name="T2"> </text:span><text:span text:style-name="T3">sb</text:span></text:p>
      <text:p text:style-name="P7"><text:span text:style-name="T8">sentiero</text:span><text:span text:style-name="T2"> </text:span><text:span text:style-name="T3">sb</text:span></text:p>
      <text:p text:style-name="P7"><text:span text:style-name="T8">sentimento</text:span><text:span text:style-name="T2"> </text:span><text:span text:style-name="T3">sb</text:span></text:p>
      <text:p text:style-name="P7"><text:span text:style-name="T8">sentir</text:span><text:span text:style-name="T2"> </text:span><text:span text:style-name="T3">vb</text:span></text:p>
      <text:p text:style-name="P7"><text:span text:style-name="T8">separar</text:span><text:span text:style-name="T2"> </text:span><text:span text:style-name="T3">vb</text:span></text:p>
      <text:p text:style-name="P7"><text:soft-page-break/><text:span text:style-name="T8">separate</text:span><text:span text:style-name="T2"> </text:span><text:span text:style-name="T3">adj</text:span></text:p>
      <text:p text:style-name="P7"><text:span text:style-name="T8">separation</text:span><text:span text:style-name="T2"> </text:span><text:span text:style-name="T3">sb</text:span></text:p>
      <text:p text:style-name="P7"><text:span text:style-name="T8">septanta</text:span><text:span text:style-name="T2"> </text:span><text:span text:style-name="T3">num</text:span></text:p>
      <text:p text:style-name="P7"><text:span text:style-name="T8">septe</text:span><text:span text:style-name="T2"> </text:span><text:span text:style-name="T3">num</text:span></text:p>
      <text:p text:style-name="P7"><text:span text:style-name="T8">septembre</text:span><text:span text:style-name="T2"> </text:span><text:span text:style-name="T3">sb</text:span></text:p>
      <text:p text:style-name="P7"><text:span text:style-name="T8">septimana</text:span><text:span text:style-name="T2"> </text:span><text:span text:style-name="T3">sb</text:span></text:p>
      <text:p text:style-name="P7"><text:span text:style-name="T8">s</text:span><text:span text:style-name="T9">e</text:span><text:span text:style-name="T8">ptime</text:span><text:span text:style-name="T2"> </text:span><text:span text:style-name="T3">num</text:span></text:p>
      <text:p text:style-name="P7"><text:span text:style-name="T8">sequente</text:span><text:span text:style-name="T2"> </text:span><text:span text:style-name="T3">adj</text:span></text:p>
      <text:p text:style-name="P7"><text:span text:style-name="T8">sequer</text:span><text:span text:style-name="T2"> </text:span><text:span text:style-name="T3">vb</text:span></text:p>
      <text:p text:style-name="P7"><text:span text:style-name="T8">serie</text:span><text:span text:style-name="T2"> </text:span><text:span text:style-name="T3">sb, adj</text:span></text:p>
      <text:p text:style-name="P7"><text:span text:style-name="T8">seriose</text:span><text:span text:style-name="T2"> </text:span><text:span text:style-name="T3">adj</text:span></text:p>
      <text:p text:style-name="P7"><text:span text:style-name="T8">serpente</text:span><text:span text:style-name="T2"> </text:span><text:span text:style-name="T3">sb</text:span></text:p>
      <text:p text:style-name="P7"><text:span text:style-name="T8">serrar</text:span><text:span text:style-name="T2"> </text:span><text:span text:style-name="T3">vb</text:span></text:p>
      <text:p text:style-name="P7"><text:span text:style-name="T8">serratura</text:span><text:span text:style-name="T2"> </text:span><text:span text:style-name="T3">sb</text:span></text:p>
      <text:p text:style-name="P7"><text:span text:style-name="T8">servicio</text:span><text:span text:style-name="T2"> </text:span><text:span text:style-name="T3">sb</text:span></text:p>
      <text:p text:style-name="P7"><text:span text:style-name="T8">servir</text:span><text:span text:style-name="T2"> </text:span><text:span text:style-name="T3">vb</text:span></text:p>
      <text:p text:style-name="P7"><text:span text:style-name="T8">seta</text:span><text:span text:style-name="T2"> </text:span><text:span text:style-name="T3">sb</text:span></text:p>
      <text:p text:style-name="P7"><text:span text:style-name="T8">sete</text:span><text:span text:style-name="T2"> </text:span><text:span text:style-name="T3">sb</text:span></text:p>
      <text:p text:style-name="P7"><text:span text:style-name="T8">sever</text:span><text:span text:style-name="T2"> </text:span><text:span text:style-name="T3">adj</text:span></text:p>
      <text:p text:style-name="P7"><text:span text:style-name="T8">sex</text:span><text:span text:style-name="T2"> </text:span><text:span text:style-name="T3">num</text:span></text:p>
      <text:p text:style-name="P7"><text:span text:style-name="T8">sexanta</text:span><text:span text:style-name="T2"> </text:span><text:span text:style-name="T3">num</text:span></text:p>
      <text:p text:style-name="P7"><text:span text:style-name="T8">sexo</text:span><text:span text:style-name="T2"> </text:span><text:span text:style-name="T3">sb</text:span></text:p>
      <text:p text:style-name="P7"><text:span text:style-name="T8">sexte</text:span><text:span text:style-name="T2"> </text:span><text:span text:style-name="T3">num</text:span></text:p>
      <text:p text:style-name="P7"><text:span text:style-name="T8">sexual</text:span><text:span text:style-name="T2"> </text:span><text:span text:style-name="T3">adj</text:span></text:p>
      <text:p text:style-name="P7"><text:span text:style-name="T8">si</text:span><text:span text:style-name="T2"> </text:span><text:span text:style-name="T3">conj, adv</text:span></text:p>
      <text:p text:style-name="P7"><text:span text:style-name="T8">s</text:span><text:span text:style-name="T9">i</text:span><text:span text:style-name="T8">a</text:span><text:span text:style-name="T2"> </text:span><text:span text:style-name="T8">... ~</text:span><text:span text:style-name="T2"> </text:span><text:span text:style-name="T3">vb</text:span></text:p>
      <text:p text:style-name="P7"><text:span text:style-name="T8">s</text:span><text:span text:style-name="T9">i</text:span><text:span text:style-name="T8">bilo</text:span><text:span text:style-name="T2"> </text:span><text:span text:style-name="T3">sb</text:span></text:p>
      <text:p text:style-name="P7"><text:span text:style-name="T8">sic</text:span><text:span text:style-name="T2"> </text:span><text:span text:style-name="T3">adj</text:span></text:p>
      <text:p text:style-name="P7"><text:span text:style-name="T8">siccar</text:span><text:span text:style-name="T2"> </text:span><text:span text:style-name="T3">vb</text:span></text:p>
      <text:p text:style-name="P7"><text:span text:style-name="T8">signal</text:span><text:span text:style-name="T2"> </text:span><text:span text:style-name="T3">sb</text:span></text:p>
      <text:p text:style-name="P7"><text:span text:style-name="T8">signalar</text:span><text:span text:style-name="T2"> </text:span><text:span text:style-name="T3">vb</text:span></text:p>
      <text:p text:style-name="P7"><text:span text:style-name="T8">signar</text:span><text:span text:style-name="T2"> </text:span><text:span text:style-name="T3">vb</text:span></text:p>
      <text:p text:style-name="P7"><text:span text:style-name="T8">signatura</text:span><text:span text:style-name="T2"> </text:span><text:span text:style-name="T3">sb</text:span></text:p>
      <text:p text:style-name="P7"><text:span text:style-name="T8">significantia</text:span><text:span text:style-name="T2"> </text:span><text:span text:style-name="T3">sb</text:span></text:p>
      <text:p text:style-name="P7"><text:span text:style-name="T8">significar</text:span><text:span text:style-name="T2"> </text:span><text:span text:style-name="T3">vb</text:span></text:p>
      <text:p text:style-name="P7"><text:span text:style-name="T8">signo</text:span><text:span text:style-name="T2"> </text:span><text:span text:style-name="T3">sb</text:span></text:p>
      <text:p text:style-name="P7"><text:span text:style-name="T8">silentio</text:span><text:span text:style-name="T2"> </text:span><text:span text:style-name="T3">sb</text:span></text:p>
      <text:p text:style-name="P7"><text:span text:style-name="T8">simia</text:span><text:span text:style-name="T2"> </text:span><text:span text:style-name="T3">sb</text:span></text:p>
      <text:p text:style-name="P7"><text:span text:style-name="T8">s</text:span><text:span text:style-name="T9">i</text:span><text:span text:style-name="T8">mile</text:span><text:span text:style-name="T2"> </text:span><text:span text:style-name="T3">adj</text:span></text:p>
      <text:p text:style-name="P7"><text:span text:style-name="T8">simple</text:span><text:span text:style-name="T2"> </text:span><text:span text:style-name="T3">adj</text:span></text:p>
      <text:p text:style-name="P7"><text:span text:style-name="T8">simular</text:span><text:span text:style-name="T2"> </text:span><text:span text:style-name="T3">vb</text:span></text:p>
      <text:p text:style-name="P7"><text:span text:style-name="T8">sin</text:span><text:span text:style-name="T2"> </text:span><text:span text:style-name="T3">prep</text:span></text:p>
      <text:p text:style-name="P7"><text:span text:style-name="T8">sincer</text:span><text:span text:style-name="T2"> </text:span><text:span text:style-name="T3">adj</text:span></text:p>
      <text:p text:style-name="P7"><text:span text:style-name="T8">singular</text:span><text:span text:style-name="T2"> </text:span><text:span text:style-name="T3">adj</text:span></text:p>
      <text:p text:style-name="P7"><text:span text:style-name="T8">sinistre</text:span><text:span text:style-name="T2"> </text:span><text:span text:style-name="T3">adj</text:span></text:p>
      <text:p text:style-name="P7"><text:span text:style-name="T8">si-nominate</text:span><text:span text:style-name="T2"> </text:span><text:span text:style-name="T3">adj</text:span></text:p>
      <text:p text:style-name="P7"><text:span text:style-name="T8">situar</text:span><text:span text:style-name="T2"> </text:span><text:span text:style-name="T3">vb</text:span></text:p>
      <text:p text:style-name="P7"><text:span text:style-name="T8">situation</text:span><text:span text:style-name="T2"> </text:span><text:span text:style-name="T3">sb</text:span></text:p>
      <text:p text:style-name="P7"><text:span text:style-name="T8">s</text:span><text:span text:style-name="T9">i</text:span><text:span text:style-name="T8">tula</text:span><text:span text:style-name="T2"> </text:span><text:span text:style-name="T3">sb</text:span></text:p>
      <text:p text:style-name="P7"><text:span text:style-name="T8">sk</text:span><text:span text:style-name="T9">e</text:span><text:span text:style-name="T8">leto</text:span><text:span text:style-name="T2"> </text:span><text:span text:style-name="T3">sb</text:span></text:p>
      <text:p text:style-name="P7"><text:span text:style-name="T8">social</text:span><text:span text:style-name="T2"> </text:span><text:span text:style-name="T3">adj</text:span></text:p>
      <text:p text:style-name="P7"><text:span text:style-name="T8">societate</text:span><text:span text:style-name="T2"> </text:span><text:span text:style-name="T3">sb</text:span></text:p>
      <text:p text:style-name="P7"><text:soft-page-break/><text:span text:style-name="T8">socio</text:span><text:span text:style-name="T2"> </text:span><text:span text:style-name="T3">sb</text:span></text:p>
      <text:p text:style-name="P7"><text:span text:style-name="T8">sojornar</text:span><text:span text:style-name="T2"> </text:span><text:span text:style-name="T3">vb</text:span></text:p>
      <text:p text:style-name="P7"><text:span text:style-name="T8">sojorno</text:span><text:span text:style-name="T2"> </text:span><text:span text:style-name="T3">sb</text:span></text:p>
      <text:p text:style-name="P7"><text:span text:style-name="T8">sol</text:span><text:span text:style-name="T2"> </text:span><text:span text:style-name="T3">adj, sb</text:span></text:p>
      <text:p text:style-name="P7"><text:span text:style-name="T8">soldato</text:span><text:span text:style-name="T2"> </text:span><text:span text:style-name="T3">sb</text:span></text:p>
      <text:p text:style-name="P7"><text:span text:style-name="T8">solemne</text:span><text:span text:style-name="T2"> </text:span><text:span text:style-name="T3">adj</text:span></text:p>
      <text:p text:style-name="P7"><text:span text:style-name="T8">soler</text:span><text:span text:style-name="T2"> </text:span><text:span text:style-name="T3">vb</text:span></text:p>
      <text:p text:style-name="P7"><text:span text:style-name="T8">s</text:span><text:span text:style-name="T9">o</text:span><text:span text:style-name="T8">lide</text:span><text:span text:style-name="T2"> </text:span><text:span text:style-name="T3">adj</text:span></text:p>
      <text:p text:style-name="P7"><text:span text:style-name="T8">solmente</text:span><text:span text:style-name="T2"> </text:span><text:span text:style-name="T3">adv,</text:span></text:p>
      <text:p text:style-name="P7"><text:span text:style-name="T8">solo</text:span><text:span text:style-name="T2"> </text:span><text:span text:style-name="T3">adv, sb</text:span></text:p>
      <text:p text:style-name="P7"><text:span text:style-name="T8">solution</text:span><text:span text:style-name="T2"> </text:span><text:span text:style-name="T3">sb</text:span></text:p>
      <text:p text:style-name="P7"><text:span text:style-name="T8">solver</text:span><text:span text:style-name="T2"> </text:span><text:span text:style-name="T3">vb</text:span></text:p>
      <text:p text:style-name="P7"><text:span text:style-name="T8">somno</text:span><text:span text:style-name="T2"> </text:span><text:span text:style-name="T3">sb</text:span></text:p>
      <text:p text:style-name="P7"><text:span text:style-name="T8">sonar</text:span><text:span text:style-name="T2"> </text:span><text:span text:style-name="T3">vb</text:span></text:p>
      <text:p text:style-name="P7"><text:span text:style-name="T8">soniar</text:span><text:span text:style-name="T2"> </text:span><text:span text:style-name="T3">vb</text:span></text:p>
      <text:p text:style-name="P7"><text:span text:style-name="T8">sonio</text:span><text:span text:style-name="T2"> </text:span><text:span text:style-name="T3">sb</text:span></text:p>
      <text:p text:style-name="P7"><text:span text:style-name="T8">sono</text:span><text:span text:style-name="T2"> </text:span><text:span text:style-name="T3">sb</text:span></text:p>
      <text:p text:style-name="P7"><text:span text:style-name="T8">soror</text:span><text:span text:style-name="T2"> </text:span><text:span text:style-name="T3">sb</text:span></text:p>
      <text:p text:style-name="P7"><text:span text:style-name="T8">sorta</text:span><text:span text:style-name="T2"> </text:span><text:span text:style-name="T3">sb</text:span></text:p>
      <text:p text:style-name="P7"><text:span text:style-name="T8">sortir</text:span><text:span text:style-name="T2"> </text:span><text:span text:style-name="T3">vb</text:span></text:p>
      <text:p text:style-name="P7"><text:span text:style-name="T8">sovente</text:span><text:span text:style-name="T2"> </text:span><text:span text:style-name="T3">adv</text:span></text:p>
      <text:p text:style-name="P7"><text:span text:style-name="T8">sparniar</text:span><text:span text:style-name="T2"> </text:span><text:span text:style-name="T3">vb</text:span></text:p>
      <text:p text:style-name="P7"><text:span text:style-name="T8">spatio</text:span><text:span text:style-name="T2"> </text:span><text:span text:style-name="T3">sb</text:span></text:p>
      <text:p text:style-name="P7"><text:span text:style-name="T8">sp</text:span><text:span text:style-name="T9">a</text:span><text:span text:style-name="T8">tula</text:span><text:span text:style-name="T2"> </text:span><text:span text:style-name="T3">sb</text:span></text:p>
      <text:p text:style-name="P7"><text:span text:style-name="T8">special</text:span><text:span text:style-name="T2"> </text:span><text:span text:style-name="T3">adj</text:span></text:p>
      <text:p text:style-name="P7"><text:span text:style-name="T8">spect</text:span><text:span text:style-name="T9">a</text:span><text:span text:style-name="T8">culo</text:span><text:span text:style-name="T2"> </text:span><text:span text:style-name="T3">sb</text:span></text:p>
      <text:p text:style-name="P7"><text:span text:style-name="T8">sp</text:span><text:span text:style-name="T9">e</text:span><text:span text:style-name="T8">culo</text:span><text:span text:style-name="T2"> </text:span><text:span text:style-name="T3">sb</text:span></text:p>
      <text:p text:style-name="P7"><text:span text:style-name="T8">sperar</text:span><text:span text:style-name="T2"> </text:span><text:span text:style-name="T3">vb</text:span></text:p>
      <text:p text:style-name="P7"><text:span text:style-name="T8">spero</text:span><text:span text:style-name="T2"> </text:span><text:span text:style-name="T3">sb</text:span></text:p>
      <text:p text:style-name="P7"><text:span text:style-name="T8">spina</text:span><text:span text:style-name="T2"> </text:span><text:span text:style-name="T3">sb</text:span></text:p>
      <text:p text:style-name="P7"><text:span text:style-name="T8">sp</text:span><text:span text:style-name="T9">i</text:span><text:span text:style-name="T8">nula</text:span><text:span text:style-name="T2"> </text:span><text:span text:style-name="T3">sb</text:span></text:p>
      <text:p text:style-name="P7"><text:span text:style-name="T8">sp</text:span><text:span text:style-name="T9">i</text:span><text:span text:style-name="T8">rito</text:span><text:span text:style-name="T2"> </text:span><text:span text:style-name="T3">sb</text:span></text:p>
      <text:p text:style-name="P7"><text:span text:style-name="T8">spisse</text:span><text:span text:style-name="T2"> </text:span><text:span text:style-name="T3">adj</text:span></text:p>
      <text:p text:style-name="P7"><text:span text:style-name="T8">spongia</text:span><text:span text:style-name="T2"> </text:span><text:span text:style-name="T3">sb</text:span></text:p>
      <text:p text:style-name="P7"><text:span text:style-name="T8">sport</text:span><text:span text:style-name="T2"> </text:span><text:span text:style-name="T3">sb</text:span></text:p>
      <text:p text:style-name="P7"><text:span text:style-name="T8">sportive</text:span><text:span text:style-name="T2"> </text:span><text:span text:style-name="T3">adj</text:span></text:p>
      <text:p text:style-name="P7"><text:span text:style-name="T8">sposa = marita</text:span></text:p>
      <text:p text:style-name="P4"><text:span text:style-name="T2">sposo = marito</text:span></text:p>
      <text:p text:style-name="P4"><text:span text:style-name="T2">sr. = senior</text:span></text:p>
      <text:p text:style-name="P4"><text:span text:style-name="T2">sra. = seniora</text:span></text:p>
      <text:p text:style-name="P4"><text:span text:style-name="T2">srta. = senioretta</text:span></text:p>
      <text:p text:style-name="P7"><text:span text:style-name="T8">stadio</text:span><text:span text:style-name="T2"> </text:span><text:span text:style-name="T3">sb</text:span></text:p>
      <text:p text:style-name="P7"><text:span text:style-name="T8">stagno</text:span><text:span text:style-name="T2"> </text:span><text:span text:style-name="T3">sb</text:span></text:p>
      <text:p text:style-name="P7"><text:span text:style-name="T8">stampar</text:span><text:span text:style-name="T2"> </text:span><text:span text:style-name="T3">vb</text:span></text:p>
      <text:p text:style-name="P7"><text:span text:style-name="T8">st</text:span><text:span text:style-name="T9">a</text:span><text:span text:style-name="T8">ndard</text:span><text:span text:style-name="T2"> </text:span><text:span text:style-name="T3">adj, sb</text:span></text:p>
      <text:p text:style-name="P7"><text:span text:style-name="T8">stanno</text:span><text:span text:style-name="T2"> </text:span><text:span text:style-name="T3">sb</text:span></text:p>
      <text:p text:style-name="P7"><text:span text:style-name="T8">star</text:span><text:span text:style-name="T2"> </text:span><text:span text:style-name="T3">vb</text:span></text:p>
      <text:p text:style-name="P7"><text:span text:style-name="T8">station</text:span><text:span text:style-name="T2"> </text:span><text:span text:style-name="T3">sb</text:span></text:p>
      <text:p text:style-name="P7"><text:span text:style-name="T8">stato</text:span><text:span text:style-name="T2"> </text:span><text:span text:style-name="T3">sb</text:span></text:p>
      <text:p text:style-name="P7"><text:span text:style-name="T8">statura</text:span><text:span text:style-name="T2"> </text:span><text:span text:style-name="T3">sb</text:span></text:p>
      <text:p text:style-name="P7"><text:span text:style-name="T8">stella</text:span><text:span text:style-name="T2"> </text:span><text:span text:style-name="T3">sb</text:span></text:p>
      <text:p text:style-name="P7"><text:span text:style-name="T8">sternutar</text:span><text:span text:style-name="T2"> </text:span><text:span text:style-name="T3">vb</text:span></text:p>
      <text:p text:style-name="P7"><text:soft-page-break/><text:span text:style-name="T8">stilo</text:span><text:span text:style-name="T2"> </text:span><text:span text:style-name="T3">sb</text:span></text:p>
      <text:p text:style-name="P7"><text:span text:style-name="T8">stirpe</text:span><text:span text:style-name="T2"> </text:span><text:span text:style-name="T3">sb</text:span></text:p>
      <text:p text:style-name="P7"><text:span text:style-name="T8">st</text:span><text:span text:style-name="T9">o</text:span><text:span text:style-name="T8">macho</text:span><text:span text:style-name="T2"> [-k-] </text:span><text:span text:style-name="T3">sb</text:span></text:p>
      <text:p text:style-name="P7"><text:span text:style-name="T8">stoppar</text:span><text:span text:style-name="T2"> </text:span><text:span text:style-name="T3">vb</text:span></text:p>
      <text:p text:style-name="P7"><text:span text:style-name="T8">strata</text:span><text:span text:style-name="T2"> </text:span><text:span text:style-name="T3">sb</text:span></text:p>
      <text:p text:style-name="P7"><text:span text:style-name="T8">stricte</text:span><text:span text:style-name="T2"> </text:span><text:span text:style-name="T3">adj</text:span></text:p>
      <text:p text:style-name="P7"><text:span text:style-name="T8">structura</text:span><text:span text:style-name="T2"> </text:span><text:span text:style-name="T3">sb</text:span></text:p>
      <text:p text:style-name="P7"><text:span text:style-name="T8">studiar</text:span><text:span text:style-name="T2"> </text:span><text:span text:style-name="T3">vb</text:span></text:p>
      <text:p text:style-name="P7"><text:span text:style-name="T8">studio</text:span><text:span text:style-name="T2"> </text:span><text:span text:style-name="T3">sb</text:span></text:p>
      <text:p text:style-name="P7"><text:span text:style-name="T8">st</text:span><text:span text:style-name="T9">u</text:span><text:span text:style-name="T8">pide</text:span><text:span text:style-name="T2"> </text:span><text:span text:style-name="T3">adj</text:span></text:p>
      <text:p text:style-name="P7"><text:span text:style-name="T8">su</text:span><text:span text:style-name="T2"> </text:span><text:span text:style-name="T3">pron</text:span></text:p>
      <text:p text:style-name="P7"><text:span text:style-name="T8">sub</text:span><text:span text:style-name="T2"> </text:span><text:span text:style-name="T3">prep</text:span></text:p>
      <text:p text:style-name="P7"><text:span text:style-name="T8">s</text:span><text:span text:style-name="T9">u</text:span><text:span text:style-name="T8">bite</text:span><text:span text:style-name="T2"> </text:span><text:span text:style-name="T3">adj</text:span></text:p>
      <text:p text:style-name="P7"><text:span text:style-name="T8">s</text:span><text:span text:style-name="T9">u</text:span><text:span text:style-name="T8">bito</text:span><text:span text:style-name="T2"> </text:span><text:span text:style-name="T3">adv</text:span></text:p>
      <text:p text:style-name="P7"><text:span text:style-name="T8">subjecto</text:span><text:span text:style-name="T2"> </text:span><text:span text:style-name="T3">sb</text:span></text:p>
      <text:p text:style-name="P7"><text:span text:style-name="T8">sublevar</text:span><text:span text:style-name="T2"> </text:span><text:span text:style-name="T3">vb</text:span></text:p>
      <text:p text:style-name="P7"><text:span text:style-name="T8">substantia</text:span><text:span text:style-name="T2"> </text:span><text:span text:style-name="T3">sb</text:span></text:p>
      <text:p text:style-name="P7"><text:span text:style-name="T8">succeder</text:span><text:span text:style-name="T2"> </text:span><text:span text:style-name="T3">vb</text:span></text:p>
      <text:p text:style-name="P7"><text:span text:style-name="T8">successo</text:span><text:span text:style-name="T2"> </text:span><text:span text:style-name="T3">sb</text:span></text:p>
      <text:p text:style-name="P7"><text:span text:style-name="T8">succo</text:span><text:span text:style-name="T2"> </text:span><text:span text:style-name="T3">sb</text:span></text:p>
      <text:p text:style-name="P7"><text:span text:style-name="T8">succussa</text:span><text:span text:style-name="T2"> </text:span><text:span text:style-name="T3">sb</text:span></text:p>
      <text:p text:style-name="P7"><text:span text:style-name="T8">succuter</text:span><text:span text:style-name="T2"> </text:span><text:span text:style-name="T3">vb</text:span></text:p>
      <text:p text:style-name="P7"><text:span text:style-name="T8">sucro</text:span><text:span text:style-name="T2"> </text:span><text:span text:style-name="T3">sb</text:span></text:p>
      <text:p text:style-name="P7"><text:span text:style-name="T8">sud</text:span><text:span text:style-name="T2"> </text:span><text:span text:style-name="T3">sb</text:span></text:p>
      <text:p text:style-name="P7"><text:span text:style-name="T8">s</text:span><text:span text:style-name="T9">u</text:span><text:span text:style-name="T8">e</text:span><text:span text:style-name="T2">, </text:span><text:span text:style-name="T8">le ~</text:span><text:span text:style-name="T2"> </text:span><text:span text:style-name="T3">pron</text:span></text:p>
      <text:p text:style-name="P7"><text:span text:style-name="T8">suer</text:span><text:span text:style-name="T2"> </text:span><text:span text:style-name="T3">vb</text:span></text:p>
      <text:p text:style-name="P7"><text:span text:style-name="T8">sufficer</text:span><text:span text:style-name="T2"> </text:span><text:span text:style-name="T3">vb</text:span></text:p>
      <text:p text:style-name="P7"><text:span text:style-name="T8">sufflar</text:span><text:span text:style-name="T2"> </text:span><text:span text:style-name="T3">vb</text:span></text:p>
      <text:p text:style-name="P7"><text:span text:style-name="T8">sufflo</text:span><text:span text:style-name="T2"> </text:span><text:span text:style-name="T3">sb</text:span></text:p>
      <text:p text:style-name="P7"><text:span text:style-name="T8">suffrer</text:span><text:span text:style-name="T2"> </text:span><text:span text:style-name="T3">vb</text:span></text:p>
      <text:p text:style-name="P7"><text:span text:style-name="T8">suger</text:span><text:span text:style-name="T2"> </text:span><text:span text:style-name="T3">vb</text:span></text:p>
      <text:p text:style-name="P7"><text:span text:style-name="T8">suggerer</text:span><text:span text:style-name="T2"> </text:span><text:span text:style-name="T3">vb</text:span></text:p>
      <text:p text:style-name="P7"><text:span text:style-name="T8">suggestion</text:span><text:span text:style-name="T2"> </text:span><text:span text:style-name="T3">sb</text:span></text:p>
      <text:p text:style-name="P7"><text:span text:style-name="T8">summa</text:span><text:span text:style-name="T2"> </text:span><text:span text:style-name="T3">sb</text:span></text:p>
      <text:p text:style-name="P7"><text:span text:style-name="T8">summitate</text:span><text:span text:style-name="T2"> </text:span><text:span text:style-name="T3">sb</text:span></text:p>
      <text:p text:style-name="P7"><text:span text:style-name="T8">s</text:span><text:span text:style-name="T9">u</text:span><text:span text:style-name="T8">per</text:span><text:span text:style-name="T2"> </text:span><text:span text:style-name="T3">prep</text:span></text:p>
      <text:p text:style-name="P7"><text:span text:style-name="T8">superar</text:span><text:span text:style-name="T2"> </text:span><text:span text:style-name="T3">vb</text:span></text:p>
      <text:p text:style-name="P7"><text:span text:style-name="T8">superficie</text:span><text:span text:style-name="T2"> </text:span><text:span text:style-name="T3">sb</text:span></text:p>
      <text:p text:style-name="P7"><text:span text:style-name="T8">superior</text:span><text:span text:style-name="T2"> </text:span><text:span text:style-name="T3">adj</text:span></text:p>
      <text:p text:style-name="P7"><text:span text:style-name="T8">superviver</text:span><text:span text:style-name="T2"> </text:span><text:span text:style-name="T3">vb</text:span></text:p>
      <text:p text:style-name="P7"><text:span text:style-name="T8">suppa</text:span><text:span text:style-name="T2"> </text:span><text:span text:style-name="T3">sb</text:span></text:p>
      <text:p text:style-name="P7"><text:span text:style-name="T8">supplemento</text:span><text:span text:style-name="T2"> </text:span><text:span text:style-name="T3">sb</text:span></text:p>
      <text:p text:style-name="P7"><text:span text:style-name="T8">supponer</text:span><text:span text:style-name="T2"> </text:span><text:span text:style-name="T3">vb</text:span></text:p>
      <text:p text:style-name="P7"><text:span text:style-name="T8">supporto</text:span><text:span text:style-name="T2"> </text:span><text:span text:style-name="T3">sb</text:span></text:p>
      <text:p text:style-name="P7"><text:span text:style-name="T8">supra</text:span><text:span text:style-name="T2"> </text:span><text:span text:style-name="T3">prep, adv</text:span></text:p>
      <text:p text:style-name="P7"><text:span text:style-name="T8">supreme</text:span><text:span text:style-name="T2"> </text:span><text:span text:style-name="T3">adj</text:span></text:p>
      <text:p text:style-name="P7"><text:span text:style-name="T8">sur</text:span><text:span text:style-name="T2"> </text:span><text:span text:style-name="T3">prep</text:span></text:p>
      <text:p text:style-name="P7"><text:span text:style-name="T8">surde</text:span><text:span text:style-name="T2"> </text:span><text:span text:style-name="T3">adj</text:span></text:p>
      <text:p text:style-name="P7"><text:span text:style-name="T8">surger</text:span><text:span text:style-name="T2"> </text:span><text:span text:style-name="T3">vb</text:span></text:p>
      <text:p text:style-name="P7"><text:span text:style-name="T8">surprender</text:span><text:span text:style-name="T2"> </text:span><text:span text:style-name="T3">vb</text:span></text:p>
      <text:p text:style-name="P7"><text:span text:style-name="T8">surprisa</text:span><text:span text:style-name="T2"> </text:span><text:span text:style-name="T3">sb</text:span></text:p>
      <text:p text:style-name="P7"><text:span text:style-name="T8">surrider</text:span><text:span text:style-name="T2"> </text:span><text:span text:style-name="T3">vb</text:span></text:p>
      <text:p text:style-name="P7"><text:soft-page-break/><text:span text:style-name="T8">surriso</text:span><text:span text:style-name="T2"> </text:span><text:span text:style-name="T3">sb</text:span></text:p>
      <text:p text:style-name="P7"><text:span text:style-name="T8">suspirar</text:span><text:span text:style-name="T2"> </text:span><text:span text:style-name="T3">vb</text:span></text:p>
      <text:p text:style-name="P7"><text:span text:style-name="T8">susurro</text:span><text:span text:style-name="T2"> </text:span><text:span text:style-name="T3">sb</text:span></text:p>
      <text:p text:style-name="P7"><text:span text:style-name="T8">sympath</text:span><text:span text:style-name="T9">i</text:span><text:span text:style-name="T8">a</text:span><text:span text:style-name="T2"> </text:span><text:span text:style-name="T3">sb</text:span></text:p>
      <text:p text:style-name="P7"><text:span text:style-name="T8">symp</text:span><text:span text:style-name="T9">a</text:span><text:span text:style-name="T8">thic</text:span><text:span text:style-name="T2"> </text:span><text:span text:style-name="T3">adj</text:span></text:p>
      <text:p text:style-name="P7"><text:span text:style-name="T8">systema</text:span><text:span text:style-name="T2"> </text:span><text:span text:style-name="T3">sb</text:span></text:p>
      <text:p text:style-name="P1"/>
      <text:p text:style-name="P7"><text:span text:style-name="T8">tabletta</text:span><text:span text:style-name="T2"> </text:span><text:span text:style-name="T3">sb</text:span></text:p>
      <text:p text:style-name="P7"><text:span text:style-name="T8">t</text:span><text:span text:style-name="T9">a</text:span><text:span text:style-name="T8">bula</text:span><text:span text:style-name="T2"> </text:span><text:span text:style-name="T3">sb</text:span></text:p>
      <text:p text:style-name="P7"><text:span text:style-name="T8">tabuliero</text:span><text:span text:style-name="T2"> </text:span><text:span text:style-name="T3">sb</text:span></text:p>
      <text:p text:style-name="P7"><text:span text:style-name="T8">tacer</text:span><text:span text:style-name="T2"> </text:span><text:span text:style-name="T3">vb</text:span></text:p>
      <text:p text:style-name="P7"><text:span text:style-name="T8">tal</text:span><text:span text:style-name="T2"> </text:span><text:span text:style-name="T3">adj, adv</text:span></text:p>
      <text:p text:style-name="P7"><text:span text:style-name="T8">taliar</text:span><text:span text:style-name="T2"> </text:span><text:span text:style-name="T3">vb</text:span></text:p>
      <text:p text:style-name="P7"><text:span text:style-name="T8">talon</text:span><text:span text:style-name="T2"> </text:span><text:span text:style-name="T3">sb</text:span></text:p>
      <text:p text:style-name="P4"><text:span text:style-name="T2">tamen = totev</text:span><text:span text:style-name="T10">i</text:span><text:span text:style-name="T2">a</text:span></text:p>
      <text:p text:style-name="P7"><text:span text:style-name="T8">tante</text:span><text:span text:style-name="T2"> </text:span><text:span text:style-name="T3">adj</text:span></text:p>
      <text:p text:style-name="P7"><text:span text:style-name="T8">tanto</text:span><text:span text:style-name="T2"> </text:span><text:span text:style-name="T8">... como</text:span><text:span text:style-name="T2"> </text:span><text:span text:style-name="T3">adv</text:span></text:p>
      <text:p text:style-name="P7"><text:span text:style-name="T8">tardar</text:span><text:span text:style-name="T2"> </text:span><text:span text:style-name="T3">vb</text:span></text:p>
      <text:p text:style-name="P7"><text:span text:style-name="T8">tarde</text:span><text:span text:style-name="T2"> </text:span><text:span text:style-name="T3">adj, adv</text:span></text:p>
      <text:p text:style-name="P7"><text:span text:style-name="T8">tasca</text:span><text:span text:style-name="T2"> </text:span><text:span text:style-name="T3">sb</text:span></text:p>
      <text:p text:style-name="P7"><text:span text:style-name="T8">tassa</text:span><text:span text:style-name="T2"> </text:span><text:span text:style-name="T3">sb</text:span></text:p>
      <text:p text:style-name="P7"><text:span text:style-name="T8">taxa</text:span><text:span text:style-name="T2"> </text:span><text:span text:style-name="T3">sb</text:span></text:p>
      <text:p text:style-name="P7"><text:span text:style-name="T8">taxar</text:span><text:span text:style-name="T2"> </text:span><text:span text:style-name="T3">vb</text:span></text:p>
      <text:p text:style-name="P7"><text:span text:style-name="T8">tax</text:span><text:span text:style-name="T9">i</text:span><text:span text:style-name="T2"> </text:span><text:span text:style-name="T3">sb</text:span></text:p>
      <text:p text:style-name="P7"><text:span text:style-name="T8">te</text:span><text:span text:style-name="T2"> </text:span><text:span text:style-name="T3">pron</text:span></text:p>
      <text:p text:style-name="P7"><text:span text:style-name="T8">t</text:span><text:span text:style-name="T9">e</text:span><text:span text:style-name="T8">chnica</text:span><text:span text:style-name="T2"> [-k-] </text:span><text:span text:style-name="T3">sb</text:span></text:p>
      <text:p text:style-name="P7"><text:span text:style-name="T8">tecto</text:span><text:span text:style-name="T2"> </text:span><text:span text:style-name="T3">sb</text:span></text:p>
      <text:p text:style-name="P7"><text:span text:style-name="T8">tela</text:span><text:span text:style-name="T2"> </text:span><text:span text:style-name="T3">sb</text:span></text:p>
      <text:p text:style-name="P7"><text:span text:style-name="T8">tel</text:span><text:span text:style-name="T9">e</text:span><text:span text:style-name="T8">phono</text:span><text:span text:style-name="T2"> </text:span><text:span text:style-name="T3">sb</text:span></text:p>
      <text:p text:style-name="P7"><text:span text:style-name="T8">television</text:span><text:span text:style-name="T2"> (</text:span><text:span text:style-name="T8">TV</text:span><text:span text:style-name="T2">) </text:span><text:span text:style-name="T3">sb</text:span></text:p>
      <text:p text:style-name="P7"><text:span text:style-name="T8">temperatura</text:span><text:span text:style-name="T2"> </text:span><text:span text:style-name="T3">sb</text:span></text:p>
      <text:p text:style-name="P7"><text:span text:style-name="T8">tempesta</text:span><text:span text:style-name="T2"> </text:span><text:span text:style-name="T3">sb</text:span></text:p>
      <text:p text:style-name="P7"><text:span text:style-name="T8">t</text:span><text:span text:style-name="T9">e</text:span><text:span text:style-name="T8">mpore</text:span><text:span text:style-name="T2"> </text:span><text:span text:style-name="T3">sb</text:span></text:p>
      <text:p text:style-name="P7"><text:span text:style-name="T8">tendentia</text:span><text:span text:style-name="T2"> </text:span><text:span text:style-name="T3">sb</text:span></text:p>
      <text:p text:style-name="P7"><text:span text:style-name="T8">tender</text:span><text:span text:style-name="T2"> </text:span><text:span text:style-name="T3">vb</text:span></text:p>
      <text:p text:style-name="P7"><text:span text:style-name="T8">tener</text:span><text:span text:style-name="T2"> </text:span><text:span text:style-name="T3">vb</text:span></text:p>
      <text:p text:style-name="P7"><text:span text:style-name="T8">t</text:span><text:span text:style-name="T9">e</text:span><text:span text:style-name="T8">nere</text:span><text:span text:style-name="T2"> </text:span><text:span text:style-name="T3">adj</text:span></text:p>
      <text:p text:style-name="P7"><text:span text:style-name="T8">tentar</text:span><text:span text:style-name="T2"> </text:span><text:span text:style-name="T3">vb</text:span></text:p>
      <text:p text:style-name="P7"><text:span text:style-name="T8">tentativa</text:span><text:span text:style-name="T2"> </text:span><text:span text:style-name="T3">sb</text:span></text:p>
      <text:p text:style-name="P7"><text:span text:style-name="T8">tenue</text:span><text:span text:style-name="T2"> </text:span><text:span text:style-name="T3">adj</text:span></text:p>
      <text:p text:style-name="P7"><text:span text:style-name="T8">terra</text:span><text:span text:style-name="T2"> </text:span><text:span text:style-name="T3">sb</text:span></text:p>
      <text:p text:style-name="P7"><text:span text:style-name="T8">terrer</text:span><text:span text:style-name="T2"> </text:span><text:span text:style-name="T3">vb</text:span></text:p>
      <text:p text:style-name="P7"><text:span text:style-name="T8">terr</text:span><text:span text:style-name="T9">i</text:span><text:span text:style-name="T8">bile</text:span><text:span text:style-name="T2"> </text:span><text:span text:style-name="T3">adj</text:span></text:p>
      <text:p text:style-name="P7"><text:span text:style-name="T8">tertie</text:span><text:span text:style-name="T2"> </text:span><text:span text:style-name="T3">num</text:span></text:p>
      <text:p text:style-name="P7"><text:span text:style-name="T8">test</text:span><text:span text:style-name="T2"> </text:span><text:span text:style-name="T3">sb</text:span></text:p>
      <text:p text:style-name="P7"><text:span text:style-name="T8">testamento</text:span><text:span text:style-name="T2"> </text:span><text:span text:style-name="T3">sb</text:span></text:p>
      <text:p text:style-name="P7"><text:span text:style-name="T8">teste</text:span><text:span text:style-name="T2"> </text:span><text:span text:style-name="T3">sb</text:span></text:p>
      <text:p text:style-name="P7"><text:span text:style-name="T8">testimoniar</text:span><text:span text:style-name="T2"> </text:span><text:span text:style-name="T3">vb</text:span></text:p>
      <text:p text:style-name="P7"><text:span text:style-name="T8">testimonio</text:span><text:span text:style-name="T2"> </text:span><text:span text:style-name="T3">sb</text:span></text:p>
      <text:p text:style-name="P7"><text:span text:style-name="T8">texer</text:span><text:span text:style-name="T2"> </text:span><text:span text:style-name="T3">vb</text:span></text:p>
      <text:p text:style-name="P7"><text:span text:style-name="T8">texito</text:span><text:span text:style-name="T2"> </text:span><text:span text:style-name="T3">sb</text:span></text:p>
      <text:p text:style-name="P7"><text:span text:style-name="T8">texto</text:span><text:span text:style-name="T2"> </text:span><text:span text:style-name="T3">sb</text:span></text:p>
      <text:p text:style-name="P7"><text:soft-page-break/><text:span text:style-name="T8">the</text:span><text:span text:style-name="T2"> </text:span><text:span text:style-name="T3">sb</text:span></text:p>
      <text:p text:style-name="P7"><text:span text:style-name="T8">theatro</text:span><text:span text:style-name="T2"> </text:span><text:span text:style-name="T3">sb</text:span></text:p>
      <text:p text:style-name="P7"><text:span text:style-name="T8">thema</text:span><text:span text:style-name="T2"> </text:span><text:span text:style-name="T3">sb</text:span></text:p>
      <text:p text:style-name="P7"><text:span text:style-name="T8">theor</text:span><text:span text:style-name="T9">i</text:span><text:span text:style-name="T8">a</text:span><text:span text:style-name="T2"> </text:span><text:span text:style-name="T3">sb</text:span></text:p>
      <text:p text:style-name="P7"><text:span text:style-name="T8">timbro</text:span><text:span text:style-name="T2"> </text:span><text:span text:style-name="T3">sb</text:span></text:p>
      <text:p text:style-name="P7"><text:span text:style-name="T8">timer</text:span><text:span text:style-name="T2"> </text:span><text:span text:style-name="T3">vb</text:span></text:p>
      <text:p text:style-name="P7"><text:span text:style-name="T8">t</text:span><text:span text:style-name="T9">i</text:span><text:span text:style-name="T8">mide</text:span><text:span text:style-name="T2"> </text:span><text:span text:style-name="T3">adj</text:span></text:p>
      <text:p text:style-name="P7"><text:span text:style-name="T8">timor</text:span><text:span text:style-name="T2"> </text:span><text:span text:style-name="T3">sb</text:span></text:p>
      <text:p text:style-name="P7"><text:span text:style-name="T8">tinta</text:span><text:span text:style-name="T2"> </text:span><text:span text:style-name="T3">sb</text:span></text:p>
      <text:p text:style-name="P7"><text:span text:style-name="T8">tirar</text:span><text:span text:style-name="T2"> </text:span><text:span text:style-name="T3">vb</text:span></text:p>
      <text:p text:style-name="P7"><text:span text:style-name="T8">tiratorio</text:span><text:span text:style-name="T2"> </text:span><text:span text:style-name="T3">sb</text:span></text:p>
      <text:p text:style-name="P7"><text:span text:style-name="T8">t</text:span><text:span text:style-name="T9">i</text:span><text:span text:style-name="T8">tulo</text:span><text:span text:style-name="T2"> </text:span><text:span text:style-name="T3">sb</text:span></text:p>
      <text:p text:style-name="P7"><text:span text:style-name="T8">toalia</text:span><text:span text:style-name="T2"> </text:span><text:span text:style-name="T3">sb</text:span></text:p>
      <text:p text:style-name="P7"><text:span text:style-name="T8">toccar</text:span><text:span text:style-name="T2"> </text:span><text:span text:style-name="T3">vb</text:span></text:p>
      <text:p text:style-name="P7"><text:span text:style-name="T8">tolerante</text:span><text:span text:style-name="T2"> </text:span><text:span text:style-name="T3">adj</text:span></text:p>
      <text:p text:style-name="P7"><text:span text:style-name="T8">tolerantia</text:span><text:span text:style-name="T2"> </text:span><text:span text:style-name="T3">sb</text:span></text:p>
      <text:p text:style-name="P7"><text:span text:style-name="T8">tolerar</text:span><text:span text:style-name="T2"> </text:span><text:span text:style-name="T3">vb</text:span></text:p>
      <text:p text:style-name="P7"><text:span text:style-name="T8">tonar</text:span><text:span text:style-name="T2"> </text:span><text:span text:style-name="T3">vb</text:span></text:p>
      <text:p text:style-name="P7"><text:span text:style-name="T8">t</text:span><text:span text:style-name="T9">o</text:span><text:span text:style-name="T8">nitro</text:span><text:span text:style-name="T2"> </text:span><text:span text:style-name="T3">sb</text:span></text:p>
      <text:p text:style-name="P7"><text:span text:style-name="T8">tono</text:span><text:span text:style-name="T2"> </text:span><text:span text:style-name="T3">sb</text:span></text:p>
      <text:p text:style-name="P7"><text:span text:style-name="T8">tornar</text:span><text:span text:style-name="T2"> </text:span><text:span text:style-name="T3">vb</text:span></text:p>
      <text:p text:style-name="P7"><text:span text:style-name="T8">torno</text:span><text:span text:style-name="T2"> </text:span><text:span text:style-name="T3">sb</text:span></text:p>
      <text:p text:style-name="P7"><text:span text:style-name="T8">torquer</text:span><text:span text:style-name="T2"> </text:span><text:span text:style-name="T3">vb</text:span></text:p>
      <text:p text:style-name="P7"><text:span text:style-name="T8">torta</text:span><text:span text:style-name="T2"> </text:span><text:span text:style-name="T3">sb</text:span></text:p>
      <text:p text:style-name="P7"><text:span text:style-name="T8">torto</text:span><text:span text:style-name="T2"> </text:span><text:span text:style-name="T3">sb</text:span><text:span text:style-name="T2">; </text:span><text:span text:style-name="T8">haber ~</text:span><text:span text:style-name="T2"> </text:span></text:p>
      <text:p text:style-name="P7"><text:span text:style-name="T8">tosto</text:span><text:span text:style-name="T2"> </text:span><text:span text:style-name="T3">adv</text:span><text:span text:style-name="T2">; </text:span><text:span text:style-name="T8">plus ~</text:span><text:span text:style-name="T2"> </text:span></text:p>
      <text:p text:style-name="P7"><text:span text:style-name="T8">total</text:span><text:span text:style-name="T2"> </text:span><text:span text:style-name="T3">adj, sb</text:span></text:p>
      <text:p text:style-name="P7"><text:span text:style-name="T8">tote</text:span><text:span text:style-name="T2"> </text:span><text:span text:style-name="T3">adj</text:span></text:p>
      <text:p text:style-name="P7"><text:span text:style-name="T8">totev</text:span><text:span text:style-name="T9">i</text:span><text:span text:style-name="T8">a</text:span><text:span text:style-name="T2"> </text:span><text:span text:style-name="T3">adv</text:span></text:p>
      <text:p text:style-name="P7"><text:span text:style-name="T8">toto</text:span><text:span text:style-name="T2"> </text:span><text:span text:style-name="T3">sb, adv</text:span></text:p>
      <text:p text:style-name="P7"><text:span text:style-name="T8">tour</text:span><text:span text:style-name="T2"> [tu:r] (</text:span><text:span text:style-name="T3">pl</text:span><text:span text:style-name="T2"> </text:span><text:span text:style-name="T8">tours</text:span><text:span text:style-name="T2"> [tu:rs]) </text:span><text:span text:style-name="T3">sb</text:span></text:p>
      <text:p text:style-name="P7"><text:span text:style-name="T8">t</text:span><text:span text:style-name="T9">o</text:span><text:span text:style-name="T8">xico</text:span><text:span text:style-name="T2"> </text:span><text:span text:style-name="T3">sb</text:span></text:p>
      <text:p text:style-name="P7"><text:span text:style-name="T8">trabe</text:span><text:span text:style-name="T2"> </text:span><text:span text:style-name="T3">sb</text:span></text:p>
      <text:p text:style-name="P7"><text:span text:style-name="T8">tracia</text:span><text:span text:style-name="T2"> </text:span><text:span text:style-name="T3">sb</text:span></text:p>
      <text:p text:style-name="P7"><text:span text:style-name="T8">traciar</text:span><text:span text:style-name="T2"> </text:span><text:span text:style-name="T3">vb</text:span></text:p>
      <text:p text:style-name="P7"><text:span text:style-name="T8">tractar</text:span><text:span text:style-name="T2"> </text:span><text:span text:style-name="T3">vb</text:span></text:p>
      <text:p text:style-name="P7"><text:span text:style-name="T8">tracto</text:span><text:span text:style-name="T2"> </text:span><text:span text:style-name="T3">sb</text:span></text:p>
      <text:p text:style-name="P7"><text:span text:style-name="T8">tradition</text:span><text:span text:style-name="T2"> </text:span><text:span text:style-name="T3">sb</text:span></text:p>
      <text:p text:style-name="P7"><text:span text:style-name="T8">traducer</text:span><text:span text:style-name="T2"> </text:span><text:span text:style-name="T3">vb</text:span></text:p>
      <text:p text:style-name="P7"><text:span text:style-name="T8">tr</text:span><text:span text:style-name="T9">a</text:span><text:span text:style-name="T8">ffico</text:span><text:span text:style-name="T2"> </text:span><text:span text:style-name="T3">sb</text:span></text:p>
      <text:p text:style-name="P7"><text:span text:style-name="T8">trainar</text:span><text:span text:style-name="T2"> </text:span><text:span text:style-name="T3">vb</text:span></text:p>
      <text:p text:style-name="P7"><text:span text:style-name="T8">tr</text:span><text:span text:style-name="T9">a</text:span><text:span text:style-name="T8">ino</text:span><text:span text:style-name="T2"> </text:span><text:span text:style-name="T3">sb</text:span></text:p>
      <text:p text:style-name="P7"><text:span text:style-name="T8">trans</text:span><text:span text:style-name="T2"> </text:span><text:span text:style-name="T3">prep</text:span></text:p>
      <text:p text:style-name="P7"><text:span text:style-name="T8">transmitter</text:span><text:span text:style-name="T2"> </text:span><text:span text:style-name="T3">vb</text:span></text:p>
      <text:p text:style-name="P7"><text:span text:style-name="T8">transparente</text:span><text:span text:style-name="T2"> </text:span><text:span text:style-name="T3">adj</text:span></text:p>
      <text:p text:style-name="P7"><text:span text:style-name="T8">transportar</text:span><text:span text:style-name="T2"> </text:span><text:span text:style-name="T3">vb</text:span></text:p>
      <text:p text:style-name="P7"><text:span text:style-name="T8">transporto</text:span><text:span text:style-name="T2"> </text:span><text:span text:style-name="T3">sb</text:span></text:p>
      <text:p text:style-name="P7"><text:span text:style-name="T8">transversar</text:span><text:span text:style-name="T2"> </text:span><text:span text:style-name="T3">vb</text:span></text:p>
      <text:p text:style-name="P7"><text:span text:style-name="T8">transverso</text:span><text:span text:style-name="T2">, </text:span><text:span text:style-name="T8">a ~ de</text:span><text:span text:style-name="T2"> </text:span><text:span text:style-name="T3">prep</text:span></text:p>
      <text:p text:style-name="P7"><text:span text:style-name="T8">trappa</text:span><text:span text:style-name="T2"> </text:span><text:span text:style-name="T3">sb</text:span></text:p>
      <text:p text:style-name="P7"><text:span text:style-name="T8">trappar</text:span><text:span text:style-name="T2"> </text:span><text:span text:style-name="T3">vb</text:span></text:p>
      <text:p text:style-name="P7"><text:span text:style-name="T8">travaliar</text:span><text:span text:style-name="T2"> </text:span><text:span text:style-name="T3">vb</text:span></text:p>
      <text:p text:style-name="P7"><text:soft-page-break/><text:span text:style-name="T8">travalio</text:span><text:span text:style-name="T2"> </text:span><text:span text:style-name="T3">sb</text:span></text:p>
      <text:p text:style-name="P7"><text:span text:style-name="T8">tremer</text:span><text:span text:style-name="T2"> </text:span><text:span text:style-name="T3">vb</text:span></text:p>
      <text:p text:style-name="P7"><text:span text:style-name="T8">trenta</text:span><text:span text:style-name="T2"> </text:span><text:span text:style-name="T3">num</text:span></text:p>
      <text:p text:style-name="P7"><text:span text:style-name="T8">tres</text:span><text:span text:style-name="T2"> </text:span><text:span text:style-name="T3">num</text:span></text:p>
      <text:p text:style-name="P7"><text:span text:style-name="T8">tresor</text:span><text:span text:style-name="T2"> </text:span><text:span text:style-name="T3">sb</text:span></text:p>
      <text:p text:style-name="P7"><text:span text:style-name="T8">triste</text:span><text:span text:style-name="T2"> </text:span><text:span text:style-name="T3">adj</text:span></text:p>
      <text:p text:style-name="P7"><text:span text:style-name="T8">tr</text:span><text:span text:style-name="T9">i</text:span><text:span text:style-name="T8">tico</text:span><text:span text:style-name="T2"> </text:span><text:span text:style-name="T3">sb</text:span></text:p>
      <text:p text:style-name="P7"><text:span text:style-name="T8">troppo</text:span><text:span text:style-name="T2"> </text:span><text:span text:style-name="T3">adv</text:span></text:p>
      <text:p text:style-name="P7"><text:span text:style-name="T8">trottoir</text:span><text:span text:style-name="T2"> [troto</text:span><text:span text:style-name="T10">a</text:span><text:span text:style-name="T2">:r] (</text:span><text:span text:style-name="T3">pl</text:span><text:span text:style-name="T2"> </text:span><text:span text:style-name="T8">trottoirs</text:span><text:span text:style-name="T2"> [troto</text:span><text:span text:style-name="T10">a</text:span><text:span text:style-name="T2">:rs]) </text:span><text:span text:style-name="T3">sb</text:span></text:p>
      <text:p text:style-name="P7"><text:span text:style-name="T8">trovar</text:span><text:span text:style-name="T2"> </text:span><text:span text:style-name="T3">vb</text:span></text:p>
      <text:p text:style-name="P7"><text:span text:style-name="T8">tu</text:span><text:span text:style-name="T2"> </text:span><text:span text:style-name="T3">pron, adj</text:span></text:p>
      <text:p text:style-name="P7"><text:span text:style-name="T8">tubo</text:span><text:span text:style-name="T2"> </text:span><text:span text:style-name="T3">sb</text:span></text:p>
      <text:p text:style-name="P7"><text:span text:style-name="T8">t</text:span><text:span text:style-name="T9">u</text:span><text:span text:style-name="T8">e</text:span><text:span text:style-name="T2">, </text:span><text:span text:style-name="T8">le ~</text:span><text:span text:style-name="T2"> </text:span><text:span text:style-name="T3">adj</text:span><text:span text:style-name="T2"> </text:span></text:p>
      <text:p text:style-name="P7"><text:span text:style-name="T8">tumer</text:span><text:span text:style-name="T2"> </text:span><text:span text:style-name="T3">vb</text:span></text:p>
      <text:p text:style-name="P7"><text:span text:style-name="T8">tunc</text:span><text:span text:style-name="T2"> </text:span><text:span text:style-name="T3">adv</text:span></text:p>
      <text:p text:style-name="P7"><text:span text:style-name="T8">turre</text:span><text:span text:style-name="T2"> </text:span><text:span text:style-name="T3">sb</text:span></text:p>
      <text:p text:style-name="P7"><text:span text:style-name="T8">tusse</text:span><text:span text:style-name="T2"> </text:span><text:span text:style-name="T3">sb</text:span></text:p>
      <text:p text:style-name="P7"><text:span text:style-name="T8">tussir</text:span><text:span text:style-name="T2"> </text:span><text:span text:style-name="T3">vb</text:span></text:p>
      <text:p text:style-name="P7"><text:span text:style-name="T8">t</text:span><text:span text:style-name="T9">y</text:span><text:span text:style-name="T8">pic</text:span><text:span text:style-name="T2"> </text:span><text:span text:style-name="T3">adj</text:span></text:p>
      <text:p text:style-name="P7"><text:span text:style-name="T8">typo</text:span><text:span text:style-name="T2"> </text:span><text:span text:style-name="T3">sb</text:span></text:p>
      <text:p text:style-name="P1"/>
      <text:p text:style-name="P7"><text:span text:style-name="T8">ubi</text:span><text:span text:style-name="T2"> </text:span><text:span text:style-name="T3">adv</text:span></text:p>
      <text:p text:style-name="P7"><text:span text:style-name="T8">ubicunque</text:span><text:span text:style-name="T2"> </text:span><text:span text:style-name="T3">adv, pron</text:span></text:p>
      <text:p text:style-name="P7"><text:span text:style-name="T8">ubique</text:span><text:span text:style-name="T2"> </text:span><text:span text:style-name="T3">adv</text:span></text:p>
      <text:p text:style-name="P7"><text:span text:style-name="T8">ulle</text:span><text:span text:style-name="T2"> </text:span><text:span text:style-name="T3">adj</text:span></text:p>
      <text:p text:style-name="P7"><text:span text:style-name="T8">ulterior</text:span><text:span text:style-name="T2"> </text:span><text:span text:style-name="T3">adj</text:span></text:p>
      <text:p text:style-name="P7"><text:span text:style-name="T9">u</text:span><text:span text:style-name="T8">ltime</text:span><text:span text:style-name="T2"> </text:span><text:span text:style-name="T3">adj</text:span></text:p>
      <text:p text:style-name="P7"><text:span text:style-name="T8">ultra</text:span><text:span text:style-name="T2"> </text:span><text:span text:style-name="T3">prep, adv</text:span></text:p>
      <text:p text:style-name="P7"><text:span text:style-name="T8">umbra</text:span><text:span text:style-name="T2"> </text:span><text:span text:style-name="T3">sb</text:span></text:p>
      <text:p text:style-name="P7"><text:span text:style-name="T8">umbrar</text:span><text:span text:style-name="T2"> </text:span><text:span text:style-name="T3">vb</text:span></text:p>
      <text:p text:style-name="P7"><text:span text:style-name="T8">un</text:span><text:span text:style-name="T2"> </text:span><text:span text:style-name="T3">num</text:span><text:span text:style-name="T2">, </text:span><text:span text:style-name="T3">art</text:span></text:p>
      <text:p text:style-name="P7"><text:span text:style-name="T8">unda</text:span><text:span text:style-name="T2"> </text:span><text:span text:style-name="T3">sb</text:span></text:p>
      <text:p text:style-name="P7"><text:span text:style-name="T8">ungue</text:span><text:span text:style-name="T2"> </text:span><text:span text:style-name="T3">sb</text:span></text:p>
      <text:p text:style-name="P7"><text:span text:style-name="T9">u</text:span><text:span text:style-name="T8">nic</text:span><text:span text:style-name="T2"> </text:span><text:span text:style-name="T3">adj</text:span></text:p>
      <text:p text:style-name="P7"><text:span text:style-name="T8">uniforme</text:span><text:span text:style-name="T2"> </text:span><text:span text:style-name="T3">adj</text:span></text:p>
      <text:p text:style-name="P7"><text:span text:style-name="T8">union</text:span><text:span text:style-name="T2"> </text:span><text:span text:style-name="T3">sb</text:span></text:p>
      <text:p text:style-name="P7"><text:span text:style-name="T8">unir</text:span><text:span text:style-name="T2"> </text:span><text:span text:style-name="T3">vb</text:span></text:p>
      <text:p text:style-name="P7"><text:span text:style-name="T8">unitate</text:span><text:span text:style-name="T2"> </text:span><text:span text:style-name="T3">sb</text:span></text:p>
      <text:p text:style-name="P7"><text:span text:style-name="T8">universal</text:span><text:span text:style-name="T2"> </text:span><text:span text:style-name="T3">adj</text:span></text:p>
      <text:p text:style-name="P7"><text:span text:style-name="T8">universitate</text:span><text:span text:style-name="T2"> </text:span><text:span text:style-name="T3">sb</text:span></text:p>
      <text:p text:style-name="P7"><text:span text:style-name="T8">universo</text:span><text:span text:style-name="T2"> </text:span><text:span text:style-name="T3">sb</text:span></text:p>
      <text:p text:style-name="P7"><text:span text:style-name="T8">uno</text:span><text:span text:style-name="T2"> </text:span><text:span text:style-name="T3">pron, num</text:span></text:p>
      <text:p text:style-name="P4"><text:span text:style-name="T10">u</text:span><text:span text:style-name="T2">nquam = jamm</text:span><text:span text:style-name="T10">a</text:span><text:span text:style-name="T2">is</text:span></text:p>
      <text:p text:style-name="P7"><text:span text:style-name="T8">urbe</text:span><text:span text:style-name="T2"> </text:span><text:span text:style-name="T3">sb</text:span></text:p>
      <text:p text:style-name="P7"><text:span text:style-name="T8">urgente</text:span><text:span text:style-name="T2"> </text:span><text:span text:style-name="T3">adj</text:span></text:p>
      <text:p text:style-name="P7"><text:span text:style-name="T8">usar</text:span><text:span text:style-name="T2"> </text:span><text:span text:style-name="T3">vb</text:span></text:p>
      <text:p text:style-name="P7"><text:span text:style-name="T8">uso</text:span><text:span text:style-name="T2"> </text:span><text:span text:style-name="T3">sb</text:span></text:p>
      <text:p text:style-name="P7"><text:span text:style-name="T8">usque</text:span><text:span text:style-name="T2"> </text:span><text:span text:style-name="T3">prep</text:span></text:p>
      <text:p text:style-name="P7"><text:span text:style-name="T8">usual</text:span><text:span text:style-name="T2"> </text:span><text:span text:style-name="T3">adj</text:span></text:p>
      <text:p text:style-name="P7"><text:span text:style-name="T8">ut</text:span><text:span text:style-name="T9">e</text:span><text:span text:style-name="T8">nsile</text:span><text:span text:style-name="T2"> </text:span><text:span text:style-name="T3">sb</text:span></text:p>
      <text:p text:style-name="P7"><text:span text:style-name="T9">u</text:span><text:span text:style-name="T8">tile</text:span><text:span text:style-name="T2"> </text:span><text:span text:style-name="T3">adj</text:span></text:p>
      <text:p text:style-name="P1"/>
      <text:p text:style-name="P7"><text:soft-page-break/><text:span text:style-name="T8">va</text:span><text:span text:style-name="T2"> </text:span><text:span text:style-name="T3">vb</text:span></text:p>
      <text:p text:style-name="P7"><text:span text:style-name="T8">vac</text:span><text:span text:style-name="T9">a</text:span><text:span text:style-name="T8">ntias</text:span><text:span text:style-name="T2"> </text:span><text:span text:style-name="T3">sb, pl</text:span></text:p>
      <text:p text:style-name="P7"><text:span text:style-name="T8">vacca</text:span><text:span text:style-name="T2"> </text:span><text:span text:style-name="T3">sb</text:span></text:p>
      <text:p text:style-name="P7"><text:span text:style-name="T8">vacuar</text:span><text:span text:style-name="T2"> </text:span><text:span text:style-name="T3">vb</text:span></text:p>
      <text:p text:style-name="P7"><text:span text:style-name="T8">vacue</text:span><text:span text:style-name="T2"> </text:span><text:span text:style-name="T3">adj</text:span></text:p>
      <text:p text:style-name="P7"><text:span text:style-name="T8">vader</text:span><text:span text:style-name="T2"> </text:span><text:span text:style-name="T3">vb</text:span></text:p>
      <text:p text:style-name="P7"><text:span text:style-name="T8">vagar</text:span><text:span text:style-name="T2"> </text:span><text:span text:style-name="T3">vb</text:span></text:p>
      <text:p text:style-name="P7"><text:span text:style-name="T8">valer</text:span><text:span text:style-name="T2"> </text:span><text:span text:style-name="T3">vb</text:span></text:p>
      <text:p text:style-name="P7"><text:span text:style-name="T8">v</text:span><text:span text:style-name="T9">a</text:span><text:span text:style-name="T8">lide</text:span><text:span text:style-name="T2"> </text:span><text:span text:style-name="T3">adj</text:span></text:p>
      <text:p text:style-name="P7"><text:span text:style-name="T8">valle</text:span><text:span text:style-name="T2"> </text:span><text:span text:style-name="T3">sb</text:span></text:p>
      <text:p text:style-name="P7"><text:span text:style-name="T8">valor</text:span><text:span text:style-name="T2"> </text:span><text:span text:style-name="T3">sb</text:span></text:p>
      <text:p text:style-name="P7"><text:span text:style-name="T8">v</text:span><text:span text:style-name="T9">a</text:span><text:span text:style-name="T8">lvula</text:span><text:span text:style-name="T2"> </text:span><text:span text:style-name="T3">sb</text:span></text:p>
      <text:p text:style-name="P7"><text:span text:style-name="T8">van</text:span><text:span text:style-name="T2"> </text:span><text:span text:style-name="T3">adj</text:span><text:span text:style-name="T2">; </text:span><text:span text:style-name="T8">in ~</text:span><text:span text:style-name="T2"> </text:span></text:p>
      <text:p text:style-name="P7"><text:span text:style-name="T8">vapor</text:span><text:span text:style-name="T2"> </text:span><text:span text:style-name="T3">sb</text:span></text:p>
      <text:p text:style-name="P7"><text:span text:style-name="T8">variar</text:span><text:span text:style-name="T2"> </text:span><text:span text:style-name="T3">vb</text:span></text:p>
      <text:p text:style-name="P7"><text:span text:style-name="T8">varie</text:span><text:span text:style-name="T2"> </text:span><text:span text:style-name="T3">adj</text:span></text:p>
      <text:p text:style-name="P7"><text:span text:style-name="T8">varietate</text:span><text:span text:style-name="T2"> </text:span><text:span text:style-name="T3">sb</text:span></text:p>
      <text:p text:style-name="P7"><text:span text:style-name="T8">v</text:span><text:span text:style-name="T9">a</text:span><text:span text:style-name="T8">sculo</text:span><text:span text:style-name="T2"> </text:span><text:span text:style-name="T3">sb</text:span></text:p>
      <text:p text:style-name="P7"><text:span text:style-name="T8">vaso</text:span><text:span text:style-name="T2"> </text:span><text:span text:style-name="T3">sb</text:span></text:p>
      <text:p text:style-name="P7"><text:span text:style-name="T8">vaste</text:span><text:span text:style-name="T2"> </text:span><text:span text:style-name="T3">adj</text:span></text:p>
      <text:p text:style-name="P7"><text:span text:style-name="T8">vegetal</text:span><text:span text:style-name="T2"> </text:span><text:span text:style-name="T3">adj, sb</text:span></text:p>
      <text:p text:style-name="P7"><text:span text:style-name="T8">vehicular</text:span><text:span text:style-name="T2"> </text:span><text:span text:style-name="T3">vb</text:span></text:p>
      <text:p text:style-name="P7"><text:span text:style-name="T8">veh</text:span><text:span text:style-name="T9">i</text:span><text:span text:style-name="T8">culo</text:span><text:span text:style-name="T2"> </text:span><text:span text:style-name="T3">sb</text:span></text:p>
      <text:p text:style-name="P7"><text:span text:style-name="T8">vela</text:span><text:span text:style-name="T2"> </text:span><text:span text:style-name="T3">sb</text:span></text:p>
      <text:p text:style-name="P7"><text:span text:style-name="T8">velocitate</text:span><text:span text:style-name="T2"> </text:span><text:span text:style-name="T3">sb</text:span></text:p>
      <text:p text:style-name="P7"><text:span text:style-name="T8">vena</text:span><text:span text:style-name="T2"> </text:span><text:span text:style-name="T3">sb</text:span></text:p>
      <text:p text:style-name="P7"><text:span text:style-name="T8">vender</text:span><text:span text:style-name="T2"> </text:span><text:span text:style-name="T3">vb</text:span></text:p>
      <text:p text:style-name="P7"><text:span text:style-name="T8">v</text:span><text:span text:style-name="T9">e</text:span><text:span text:style-name="T8">ndita</text:span><text:span text:style-name="T2"> </text:span><text:span text:style-name="T3">sb</text:span></text:p>
      <text:p text:style-name="P7"><text:span text:style-name="T8">veneno</text:span><text:span text:style-name="T2"> </text:span><text:span text:style-name="T3">sb</text:span></text:p>
      <text:p text:style-name="P7"><text:span text:style-name="T8">venerd</text:span><text:span text:style-name="T9">i</text:span><text:span text:style-name="T2"> </text:span><text:span text:style-name="T3">sb</text:span></text:p>
      <text:p text:style-name="P7"><text:span text:style-name="T8">venir</text:span><text:span text:style-name="T2"> </text:span><text:span text:style-name="T3">vb</text:span><text:span text:style-name="T2">; </text:span><text:span text:style-name="T8">~ al mundo</text:span><text:span text:style-name="T2">; </text:span><text:span text:style-name="T8">facer ~</text:span><text:span text:style-name="T2"> </text:span></text:p>
      <text:p text:style-name="P7"><text:span text:style-name="T8">ventar</text:span><text:span text:style-name="T2"> </text:span><text:span text:style-name="T3">vb</text:span></text:p>
      <text:p text:style-name="P7"><text:span text:style-name="T8">vento</text:span><text:span text:style-name="T2"> </text:span><text:span text:style-name="T3">sb</text:span></text:p>
      <text:p text:style-name="P7"><text:span text:style-name="T8">ventre</text:span><text:span text:style-name="T2"> </text:span><text:span text:style-name="T3">sb</text:span></text:p>
      <text:p text:style-name="P7"><text:span text:style-name="T8">ver</text:span><text:span text:style-name="T2"> </text:span><text:span text:style-name="T3">adj</text:span></text:p>
      <text:p text:style-name="P7"><text:span text:style-name="T8">verde</text:span><text:span text:style-name="T2"> </text:span><text:span text:style-name="T3">adj</text:span></text:p>
      <text:p text:style-name="P7"><text:span text:style-name="T8">verdura</text:span><text:span text:style-name="T2"> </text:span><text:span text:style-name="T3">sb</text:span></text:p>
      <text:p text:style-name="P7"><text:span text:style-name="T8">vergonia</text:span><text:span text:style-name="T2"> </text:span><text:span text:style-name="T3">sb</text:span></text:p>
      <text:p text:style-name="P7"><text:span text:style-name="T8">vergoniose</text:span><text:span text:style-name="T2"> </text:span><text:span text:style-name="T3">adj</text:span></text:p>
      <text:p text:style-name="P7"><text:span text:style-name="T8">verificar</text:span><text:span text:style-name="T2"> </text:span><text:span text:style-name="T3">vb</text:span></text:p>
      <text:p text:style-name="P7"><text:span text:style-name="T8">veris</text:span><text:span text:style-name="T9">i</text:span><text:span text:style-name="T8">mile</text:span><text:span text:style-name="T2"> </text:span><text:span text:style-name="T3">adj</text:span></text:p>
      <text:p text:style-name="P7"><text:span text:style-name="T8">veritate</text:span><text:span text:style-name="T2"> </text:span><text:span text:style-name="T3">sb</text:span></text:p>
      <text:p text:style-name="P7"><text:span text:style-name="T8">verme</text:span><text:span text:style-name="T2"> </text:span><text:span text:style-name="T3">sb</text:span></text:p>
      <text:p text:style-name="P7"><text:span text:style-name="T8">versar</text:span><text:span text:style-name="T2"> </text:span><text:span text:style-name="T3">vb</text:span></text:p>
      <text:p text:style-name="P7"><text:span text:style-name="T8">version</text:span><text:span text:style-name="T2"> </text:span><text:span text:style-name="T3">sb</text:span></text:p>
      <text:p text:style-name="P7"><text:span text:style-name="T8">verso</text:span><text:span text:style-name="T2"> </text:span><text:span text:style-name="T3">prep, sb</text:span></text:p>
      <text:p text:style-name="P7"><text:span text:style-name="T8">verter</text:span><text:span text:style-name="T2"> </text:span><text:span text:style-name="T3">vb</text:span></text:p>
      <text:p text:style-name="P7"><text:span text:style-name="T8">vertical</text:span><text:span text:style-name="T2"> </text:span><text:span text:style-name="T3">adj</text:span></text:p>
      <text:p text:style-name="P7"><text:span text:style-name="T8">v</text:span><text:span text:style-name="T9">e</text:span><text:span text:style-name="T8">spere</text:span><text:span text:style-name="T2"> </text:span><text:span text:style-name="T3">sb</text:span></text:p>
      <text:p text:style-name="P7"><text:span text:style-name="T8">vestimento</text:span><text:span text:style-name="T2"> </text:span><text:span text:style-name="T3">sb</text:span></text:p>
      <text:p text:style-name="P7"><text:span text:style-name="T8">vestir</text:span><text:span text:style-name="T2"> (</text:span><text:span text:style-name="T8">se</text:span><text:span text:style-name="T2">) </text:span><text:span text:style-name="T3">vb</text:span></text:p>
      <text:p text:style-name="P7"><text:span text:style-name="T8">v</text:span><text:span text:style-name="T9">e</text:span><text:span text:style-name="T8">tere</text:span><text:span text:style-name="T2"> </text:span><text:span text:style-name="T3">adj</text:span></text:p>
      <text:p text:style-name="P7"><text:soft-page-break/><text:span text:style-name="T8">v</text:span><text:span text:style-name="T9">e</text:span><text:span text:style-name="T8">tule</text:span><text:span text:style-name="T2"> </text:span><text:span text:style-name="T3">adj</text:span></text:p>
      <text:p text:style-name="P7"><text:span text:style-name="T8">vexar</text:span><text:span text:style-name="T2"> </text:span><text:span text:style-name="T3">vb</text:span></text:p>
      <text:p text:style-name="P7"><text:span text:style-name="T8">v</text:span><text:span text:style-name="T9">i</text:span><text:span text:style-name="T8">a</text:span><text:span text:style-name="T2"> </text:span><text:span text:style-name="T3">prep, adv, sb</text:span></text:p>
      <text:p text:style-name="P7"><text:span text:style-name="T8">viage</text:span><text:span text:style-name="T2"> [-</text:span><text:span text:style-name="T10">a</text:span><text:span text:style-name="T2">zje] </text:span><text:span text:style-name="T3">sb</text:span></text:p>
      <text:p text:style-name="P7"><text:span text:style-name="T8">viagiar</text:span><text:span text:style-name="T2"> [-j-] </text:span><text:span text:style-name="T3">vb</text:span></text:p>
      <text:p text:style-name="P7"><text:span text:style-name="T8">vice</text:span><text:span text:style-name="T2"> </text:span><text:span text:style-name="T3">sb</text:span><text:span text:style-name="T2">; </text:span><text:span text:style-name="T8">a ~s</text:span><text:span text:style-name="T2">; </text:span><text:span text:style-name="T8">in ~ de</text:span><text:span text:style-name="T2">; </text:span><text:span text:style-name="T8">plure ~s</text:span><text:span text:style-name="T2"> </text:span></text:p>
      <text:p text:style-name="P7"><text:span text:style-name="T8">vicin</text:span><text:span text:style-name="T2"> </text:span><text:span text:style-name="T3">adj</text:span></text:p>
      <text:p text:style-name="P7"><text:span text:style-name="T8">v</text:span><text:span text:style-name="T9">i</text:span><text:span text:style-name="T8">ctima</text:span><text:span text:style-name="T2"> </text:span><text:span text:style-name="T3">sb</text:span></text:p>
      <text:p text:style-name="P7"><text:span text:style-name="T8">victoria</text:span><text:span text:style-name="T2"> </text:span><text:span text:style-name="T3">sb</text:span></text:p>
      <text:p text:style-name="P7"><text:span text:style-name="T8">video</text:span><text:span text:style-name="T2"> </text:span><text:span text:style-name="T3">sb</text:span></text:p>
      <text:p text:style-name="P7"><text:span text:style-name="T8">vider</text:span><text:span text:style-name="T2"> </text:span><text:span text:style-name="T3">vb</text:span></text:p>
      <text:p text:style-name="P7"><text:span text:style-name="T8">vigilar</text:span><text:span text:style-name="T2"> </text:span><text:span text:style-name="T3">vb</text:span></text:p>
      <text:p text:style-name="P7"><text:span text:style-name="T8">v</text:span><text:span text:style-name="T9">i</text:span><text:span text:style-name="T8">gile</text:span><text:span text:style-name="T2"> </text:span><text:span text:style-name="T3">adj</text:span></text:p>
      <text:p text:style-name="P7"><text:span text:style-name="T8">vigilia</text:span><text:span text:style-name="T2"> </text:span><text:span text:style-name="T3">sb</text:span></text:p>
      <text:p text:style-name="P7"><text:span text:style-name="T8">village</text:span><text:span text:style-name="T2"> [-</text:span><text:span text:style-name="T10">a</text:span><text:span text:style-name="T2">zje] </text:span><text:span text:style-name="T3">sb</text:span></text:p>
      <text:p text:style-name="P7"><text:span text:style-name="T8">vincer</text:span><text:span text:style-name="T2"> </text:span><text:span text:style-name="T3">vb</text:span></text:p>
      <text:p text:style-name="P7"><text:span text:style-name="T8">vino</text:span><text:span text:style-name="T2"> </text:span><text:span text:style-name="T3">sb</text:span></text:p>
      <text:p text:style-name="P7"><text:span text:style-name="T8">vinti</text:span><text:span text:style-name="T2"> </text:span><text:span text:style-name="T3">num</text:span></text:p>
      <text:p text:style-name="P7"><text:span text:style-name="T8">violar</text:span><text:span text:style-name="T2"> </text:span><text:span text:style-name="T3">vb</text:span></text:p>
      <text:p text:style-name="P7"><text:span text:style-name="T8">violente</text:span><text:span text:style-name="T2"> </text:span><text:span text:style-name="T3">adj</text:span></text:p>
      <text:p text:style-name="P7"><text:span text:style-name="T8">violentia</text:span><text:span text:style-name="T2"> </text:span><text:span text:style-name="T3">sb</text:span></text:p>
      <text:p text:style-name="P7"><text:span text:style-name="T8">virga</text:span><text:span text:style-name="T2"> </text:span><text:span text:style-name="T3">sb</text:span></text:p>
      <text:p text:style-name="P7"><text:span text:style-name="T8">visar</text:span><text:span text:style-name="T2"> </text:span><text:span text:style-name="T3">vb</text:span></text:p>
      <text:p text:style-name="P7"><text:span text:style-name="T8">viscose</text:span><text:span text:style-name="T2"> </text:span><text:span text:style-name="T3">adj</text:span></text:p>
      <text:p text:style-name="P7"><text:span text:style-name="T8">vis</text:span><text:span text:style-name="T9">i</text:span><text:span text:style-name="T8">bile</text:span><text:span text:style-name="T2"> </text:span><text:span text:style-name="T3">adj</text:span></text:p>
      <text:p text:style-name="P7"><text:span text:style-name="T8">v</text:span><text:span text:style-name="T9">i</text:span><text:span text:style-name="T8">sita</text:span><text:span text:style-name="T2"> </text:span><text:span text:style-name="T3">sb</text:span></text:p>
      <text:p text:style-name="P7"><text:span text:style-name="T8">visitar</text:span><text:span text:style-name="T2"> </text:span><text:span text:style-name="T3">vb</text:span></text:p>
      <text:p text:style-name="P7"><text:span text:style-name="T8">vista</text:span><text:span text:style-name="T2"> </text:span><text:span text:style-name="T3">sb</text:span></text:p>
      <text:p text:style-name="P7"><text:span text:style-name="T8">viste</text:span><text:span text:style-name="T2"> </text:span><text:span text:style-name="T3">adv</text:span></text:p>
      <text:p text:style-name="P7"><text:span text:style-name="T8">vita</text:span><text:span text:style-name="T2"> </text:span><text:span text:style-name="T3">sb</text:span></text:p>
      <text:p text:style-name="P7"><text:span text:style-name="T8">vital</text:span><text:span text:style-name="T2"> </text:span><text:span text:style-name="T3">adj</text:span></text:p>
      <text:p text:style-name="P7"><text:span text:style-name="T8">vitar</text:span><text:span text:style-name="T2"> </text:span><text:span text:style-name="T3">vb</text:span></text:p>
      <text:p text:style-name="P7"><text:span text:style-name="T8">vite</text:span><text:span text:style-name="T2"> </text:span><text:span text:style-name="T3">sb</text:span></text:p>
      <text:p text:style-name="P7"><text:span text:style-name="T8">vitro</text:span><text:span text:style-name="T2"> </text:span><text:span text:style-name="T3">sb</text:span></text:p>
      <text:p text:style-name="P7"><text:span text:style-name="T8">vive</text:span><text:span text:style-name="T2"> </text:span><text:span text:style-name="T3">adj</text:span></text:p>
      <text:p text:style-name="P7"><text:span text:style-name="T8">viver</text:span><text:span text:style-name="T2"> </text:span><text:span text:style-name="T3">vb</text:span></text:p>
      <text:p text:style-name="P7"><text:span text:style-name="T8">vocabulario</text:span><text:span text:style-name="T2"> </text:span><text:span text:style-name="T3">sb</text:span></text:p>
      <text:p text:style-name="P7"><text:span text:style-name="T8">vocal</text:span><text:span text:style-name="T2"> </text:span><text:span text:style-name="T3">adj, sb</text:span></text:p>
      <text:p text:style-name="P7"><text:span text:style-name="T8">vocar</text:span><text:span text:style-name="T2"> </text:span><text:span text:style-name="T3">vb</text:span></text:p>
      <text:p text:style-name="P7"><text:span text:style-name="T8">voce</text:span><text:span text:style-name="T2"> </text:span><text:span text:style-name="T3">sb</text:span></text:p>
      <text:p text:style-name="P7"><text:span text:style-name="T8">voga</text:span><text:span text:style-name="T2"> </text:span><text:span text:style-name="T3">sb</text:span><text:span text:style-name="T2">; </text:span><text:span text:style-name="T8">esser in ~</text:span><text:span text:style-name="T2"> </text:span></text:p>
      <text:p text:style-name="P7"><text:span text:style-name="T8">volar</text:span><text:span text:style-name="T2"> </text:span><text:span text:style-name="T3">vb</text:span></text:p>
      <text:p text:style-name="P7"><text:span text:style-name="T8">vol</text:span><text:span text:style-name="T9">a</text:span><text:span text:style-name="T8">tile</text:span><text:span text:style-name="T2"> </text:span><text:span text:style-name="T3">adj, sb</text:span></text:p>
      <text:p text:style-name="P7"><text:span text:style-name="T8">voler</text:span><text:span text:style-name="T2"> </text:span><text:span text:style-name="T3">vb</text:span></text:p>
      <text:p text:style-name="P7"><text:span text:style-name="T8">volo</text:span><text:span text:style-name="T2"> </text:span><text:span text:style-name="T3">sb</text:span></text:p>
      <text:p text:style-name="P7"><text:span text:style-name="T8">voluntate</text:span><text:span text:style-name="T2"> </text:span><text:span text:style-name="T3">sb</text:span></text:p>
      <text:p text:style-name="P7"><text:span text:style-name="T8">volver</text:span><text:span text:style-name="T2"> </text:span><text:span text:style-name="T3">vb</text:span></text:p>
      <text:p text:style-name="P7"><text:span text:style-name="T8">vos</text:span><text:span text:style-name="T2"> </text:span><text:span text:style-name="T3">pron</text:span></text:p>
      <text:p text:style-name="P7"><text:span text:style-name="T8">vostre</text:span><text:span text:style-name="T2"> </text:span><text:span text:style-name="T3">pron</text:span><text:span text:style-name="T2">; </text:span><text:span text:style-name="T8">le ~</text:span><text:span text:style-name="T2"> </text:span></text:p>
      <text:p text:style-name="P7"><text:span text:style-name="T8">votar</text:span><text:span text:style-name="T2"> </text:span><text:span text:style-name="T3">vb</text:span></text:p>
      <text:p text:style-name="P7"><text:span text:style-name="T8">voto</text:span><text:span text:style-name="T2"> </text:span><text:span text:style-name="T3">sb</text:span></text:p>
      <text:p text:style-name="P7"><text:span text:style-name="T8">vulgar</text:span><text:span text:style-name="T2"> </text:span><text:span text:style-name="T3">adj</text:span></text:p>
      <text:p text:style-name="P7"><text:soft-page-break/><text:span text:style-name="T8">vulnerar</text:span><text:span text:style-name="T2"> </text:span><text:span text:style-name="T3">vb</text:span></text:p>
      <text:p text:style-name="P7"><text:span text:style-name="T8">v</text:span><text:span text:style-name="T9">u</text:span><text:span text:style-name="T8">lnere</text:span><text:span text:style-name="T2"> </text:span><text:span text:style-name="T3">sb</text:span></text:p>
      <text:p text:style-name="P1"/>
      <text:p text:style-name="P7"><text:span text:style-name="T8">W.C</text:span><text:span text:style-name="T2">. [duple v tse] </text:span><text:span text:style-name="T3">sb</text:span></text:p>
      <text:p text:style-name="P7"><text:span text:style-name="T8">west</text:span><text:span text:style-name="T2"> </text:span><text:span text:style-name="T3">sb</text:span></text:p>
      <text:p text:style-name="P1"/>
      <text:p text:style-name="P7"><text:span text:style-name="T8">zelo</text:span><text:span text:style-name="T2"> </text:span><text:span text:style-name="T3">sb</text:span></text:p>
      <text:p text:style-name="P7"><text:span text:style-name="T8">zero</text:span><text:span text:style-name="T2"> </text:span><text:span text:style-name="T3">num</text:span></text:p>
      <text:p text:style-name="P6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Humanst521 Lt BT" svg:font-family="'Humanst521 Lt BT'" style:font-family-generic="roman" style:font-pitch="variable"/>
    <style:font-face style:name="Liberation Serif" svg:font-family="'Liberation Serif'" style:font-family-generic="roman" style:font-pitch="variable"/>
    <style:font-face style:name="SILDoulosIPA" svg:font-family="SILDoulosIP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a" fo:country="non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a" fo:country="non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7T11:04:25.002000000</meta:creation-date>
    <dc:title>Interlingua - dictionario basic (2.500 parolas)</dc:title>
    <meta:editing-duration>PT1H1M20S</meta:editing-duration>
    <meta:editing-cycles>26</meta:editing-cycles>
    <meta:generator>LibreOffice/5.1.0.3$Windows_x86 LibreOffice_project/5e3e00a007d9b3b6efb6797a8b8e57b51ab1f737</meta:generator>
    <meta:initial-creator>Thomas Breinstrup</meta:initial-creator>
    <dc:date>2016-04-27T12:05:55.638000000</dc:date>
    <dc:creator>Thomas Breinstrup</dc:creator>
    <meta:document-statistic meta:table-count="0" meta:image-count="0" meta:object-count="0" meta:page-count="50" meta:paragraph-count="2530" meta:word-count="5623" meta:character-count="27837" meta:non-whitespace-character-count="24687"/>
    <meta:template xlink:type="simple" xlink:actuate="onRequest" xlink:title="Dokument" xlink:href="../../AppData/Roaming/LibreOffice/4/user/template/Dokument.ott" meta:date="2016-04-27T11:04:23.553000000"/>
  </office:meta>
</office:document-meta>
</file>